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742</text:span>
          </text:p>
            <text:p text:style-name="common-al">Gemeente Amstelveen heeft op 17 mei 2021 een aanvraag omgevingsvergunning ontvangen voor het plaatsen van een tijdelijke woonunit bestaande uit 3 containers met een dakconstructie tijdens de sloop van de huidige opstallen. De locatie is Middenweg B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7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57.36 473554.75</meta:user-defined>
    <meta:user-defined meta:name="DC.title">Gemeente Amstelveen - aanvraag omgevingsvergunning ontvangen - Middenweg BP 1 in Amstelveen</meta:user-defined>
    <meta:user-defined meta:name="OVERHEID.PostcodeHuisnummer/OVERHEIDop.postcodeHuisnummer">1188WR 1</meta:user-defined>
    <meta:user-defined meta:name="OVERHEIDop.straatnaam">Middenweg BP</meta:user-defined>
    <meta:user-defined meta:name="OVERHEIDop.woonplaats">Amstelv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04</meta:user-defined>
    <meta:user-defined meta:name="OVERHEIDop.GmbID/DC.identifier">gmb-2021-155704</meta:user-defined>
    <meta:user-defined meta:name="OVERHEIDop.versieInformatie"/>
  </office:meta>
</office:document-meta>
</file>