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ngs de Werf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769</text:span>
          </text:p>
            <text:p text:style-name="common-al">Gemeente Amstelveen heeft op 17 mei 2021 een aanvraag omgevingsvergunning ontvangen voor het plaatsen van een 200 liter vat voor de opslag van AdBlue met een mobiele pompinstallatie op de gemeentewerf t.b.v. nieuwe (te vervangen) graafmachine. De locatie is Langs de Werf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6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70.31 477173.95</meta:user-defined>
    <meta:user-defined meta:name="DC.title">Gemeente Amstelveen - aanvraag omgevingsvergunning ontvangen - Langs de Werf 10 in Amstelveen</meta:user-defined>
    <meta:user-defined meta:name="OVERHEID.PostcodeHuisnummer/OVERHEIDop.postcodeHuisnummer">1185XT 10</meta:user-defined>
    <meta:user-defined meta:name="OVERHEIDop.straatnaam">Langs de Werf</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699</meta:user-defined>
    <meta:user-defined meta:name="OVERHEIDop.GmbID/DC.identifier">gmb-2021-155699</meta:user-defined>
    <meta:user-defined meta:name="OVERHEIDop.versieInformatie"/>
  </office:meta>
</office:document-meta>
</file>