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36 in Zevenhoven - het slopen van e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 in Zevenhoven - zaaknummer M-2021-0066 - melding omgevingsrecht voor het slopen van een vloer - ingekomen 17 me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6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01 465792</meta:user-defined>
    <meta:user-defined meta:name="DC.title">Sloopmelding Zuideinde 36 in Zevenhoven - het slopen van een vloer</meta:user-defined>
    <meta:user-defined meta:name="OVERHEID.PostcodeHuisnummer/OVERHEIDop.postcodeHuisnummer">2435AT 36</meta:user-defined>
    <meta:user-defined meta:name="OVERHEIDop.straatnaam">Zuideinde</meta:user-defined>
    <meta:user-defined meta:name="OVERHEIDop.woonplaats">Zevenhov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95</meta:user-defined>
    <meta:user-defined meta:name="OVERHEIDop.GmbID/DC.identifier">gmb-2021-155695</meta:user-defined>
    <meta:user-defined meta:name="OVERHEIDop.versieInformatie"/>
  </office:meta>
</office:document-meta>
</file>