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560, 2141 EC, bouwen van een woning t.v.v. de bestaande, verzenddatum 14-05-2021, zaaknummer 4637419, olonummer 59226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70.394 484034.311</meta:user-defined>
    <meta:user-defined meta:name="DC.title">Verleende omgevingsvergunning, Vijfhuizen, Spieringweg 560, 2141 EC, bouwen van een woning t.v.v. de bestaande, verzenddatum 14-05-2021, zaaknummer 4637419, olonummer 5922651.</meta:user-defined>
    <meta:user-defined meta:name="OVERHEID.PostcodeHuisnummer/OVERHEIDop.postcodeHuisnummer">2141EC 560</meta:user-defined>
    <meta:user-defined meta:name="OVERHEIDop.straatnaam">Spieringweg</meta:user-defined>
    <meta:user-defined meta:name="OVERHEIDop.woonplaats">Vijf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85</meta:user-defined>
    <meta:user-defined meta:name="OVERHEIDop.GmbID/DC.identifier">gmb-2021-155685</meta:user-defined>
    <meta:user-defined meta:name="OVERHEIDop.versieInformatie"/>
  </office:meta>
</office:document-meta>
</file>