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loods: Havenstraat ong. (sectie L, perceelnr. 305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Havenstraat ong. (sectie L, perceelnr. 3052</text:p>
            <text:p text:style-name="common-al">Omschrijving:  bouwen van een loods</text:p>
            <text:p text:style-name="common-al">Dossiernummer:  20210155</text:p>
            <text:p text:style-name="common-al">Datum verzending: 4 me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8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8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8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338.558 440690.187</meta:user-defined>
    <meta:user-defined meta:name="DC.title">Verlenging beslistermijn aanvraag omgevingsvergunning voor het bouwen van een loods: Havenstraat ong. (sectie L, perceelnr. 3052 in Doetinchem</meta:user-defined>
    <meta:user-defined meta:name="OVERHEID.PostcodeHuisnummer/OVERHEIDop.postcodeHuisnummer">7005BJ 16</meta:user-defined>
    <meta:user-defined meta:name="OVERHEIDop.straatnaam">Nijverheidsweg</meta:user-defined>
    <meta:user-defined meta:name="OVERHEIDop.woonplaats">Doetin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83</meta:user-defined>
    <meta:user-defined meta:name="OVERHEIDop.GmbID/DC.identifier">gmb-2021-155683</meta:user-defined>
    <meta:user-defined meta:name="OVERHEIDop.versieInformatie"/>
  </office:meta>
</office:document-meta>
</file>