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Maria Montessoristraat ong. (sectie O, perceelnr. 13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aria Montessoristraat ong. (sectie O, perceelnr. 1368)</text:p>
            <text:p text:style-name="common-al">Omschrijving:  kappen van 1 berk</text:p>
            <text:p text:style-name="common-al">Dossiernummer:  20210287</text:p>
            <text:p text:style-name="common-al">Datum verzending: 7 me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7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216.046 442809.71</meta:user-defined>
    <meta:user-defined meta:name="DC.title">Verleende omgevingsvergunning voor het kappen van 1 berk: Maria Montessoristraat ong. (sectie O, perceelnr. 1368) in Doetinchem</meta:user-defined>
    <meta:user-defined meta:name="OVERHEID.PostcodeHuisnummer/OVERHEIDop.postcodeHuisnummer">7008CA 13</meta:user-defined>
    <meta:user-defined meta:name="OVERHEIDop.straatnaam">Maria Montessoristraat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74</meta:user-defined>
    <meta:user-defined meta:name="OVERHEIDop.GmbID/DC.identifier">gmb-2021-155674</meta:user-defined>
    <meta:user-defined meta:name="OVERHEIDop.versieInformatie"/>
  </office:meta>
</office:document-meta>
</file>