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orpsstraat 92 Nieuwkoop - het uitvoeren van diverse werkzaamheden in de tuin, het vervangen van een steiger en het graven en dempen van oppervlakte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92 Nieuwkoop - zaaknummer W-2021-0043 - aanvraag omgevingsvergunning voor het uitvoeren van diverse werkzaamheden in de tuin, het vervangen van een steiger en het graven en dempen van oppervlaktewater - beslistermijn is verlengd met een periode van zes weken - verzonden 17 mei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567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67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67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544 462736</meta:user-defined>
    <meta:user-defined meta:name="OVERHEID.EPSG28992/DC.spatial">113553.99 462722.88</meta:user-defined>
    <meta:user-defined meta:name="DC.title">Verlenging beslistermijn Dorpsstraat 92 Nieuwkoop - het uitvoeren van diverse werkzaamheden in de tuin, het vervangen van een steiger en het graven en dempen van oppervlaktewater</meta:user-defined>
    <meta:user-defined meta:name="OVERHEID.PostcodeHuisnummer/OVERHEIDop.postcodeHuisnummer">2421BC 92</meta:user-defined>
    <meta:user-defined meta:name="OVERHEID.PostcodeHuisnummer/OVERHEIDop.postcodeHuisnummer">2421BC 92</meta:user-defined>
    <meta:user-defined meta:name="OVERHEIDop.straatnaam">Dorpsstraat</meta:user-defined>
    <meta:user-defined meta:name="OVERHEIDop.straatnaam">Dorpsstraat</meta:user-defined>
    <meta:user-defined meta:name="OVERHEIDop.woonplaats">Nieuwkoop</meta:user-defined>
    <meta:user-defined meta:name="OVERHEIDop.woonplaats">Nieuwkoop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671</meta:user-defined>
    <meta:user-defined meta:name="OVERHEIDop.GmbID/DC.identifier">gmb-2021-155671</meta:user-defined>
    <meta:user-defined meta:name="OVERHEIDop.versieInformatie"/>
  </office:meta>
</office:document-meta>
</file>