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een pand naar 3 winkelunits en 3 bovenwoningen: Korte Heezenstraat 1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Korte Heezenstraat 14, 7001 BN</text:p>
            <text:p text:style-name="common-al">Omschrijving:  verbouwen van een pand naar 3 winkelunits en 3 bovenwoningen</text:p>
            <text:p text:style-name="common-al">Dossiernummer:  20210211</text:p>
            <text:p text:style-name="common-al">Datum verzending: 12 mei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66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6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6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017.21 442329.93</meta:user-defined>
    <meta:user-defined meta:name="DC.title">Verleende omgevingsvergunning voor het verbouwen van een pand naar 3 winkelunits en 3 bovenwoningen: Korte Heezenstraat 14 in Doetinchem</meta:user-defined>
    <meta:user-defined meta:name="OVERHEID.PostcodeHuisnummer/OVERHEIDop.postcodeHuisnummer">7001BN 14</meta:user-defined>
    <meta:user-defined meta:name="OVERHEIDop.straatnaam">Korte Heezenstraat</meta:user-defined>
    <meta:user-defined meta:name="OVERHEIDop.woonplaats">Doetinche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669</meta:user-defined>
    <meta:user-defined meta:name="OVERHEIDop.GmbID/DC.identifier">gmb-2021-155669</meta:user-defined>
    <meta:user-defined meta:name="OVERHEIDop.versieInformatie"/>
  </office:meta>
</office:document-meta>
</file>