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windscherm op het balkon: Iseldoks 18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Iseldoks 189, 7005 CZ</text:p>
            <text:p text:style-name="common-al">Omschrijving:  plaatsen van een windscherm op het balkon</text:p>
            <text:p text:style-name="common-al">Dossiernummer:  20210195</text:p>
            <text:p text:style-name="common-al">Datum verzending: 10 me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34.484 441595.501</meta:user-defined>
    <meta:user-defined meta:name="DC.title">Verleende omgevingsvergunning voor het plaatsen van een windscherm op het balkon: Iseldoks 189 in Doetinchem</meta:user-defined>
    <meta:user-defined meta:name="OVERHEID.PostcodeHuisnummer/OVERHEIDop.postcodeHuisnummer">7005CZ 189</meta:user-defined>
    <meta:user-defined meta:name="OVERHEIDop.straatnaam">Iseldoks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67</meta:user-defined>
    <meta:user-defined meta:name="OVERHEIDop.GmbID/DC.identifier">gmb-2021-155667</meta:user-defined>
    <meta:user-defined meta:name="OVERHEIDop.versieInformatie"/>
  </office:meta>
</office:document-meta>
</file>