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ndleeuw 35, 2131 HV, vervangen van de gevelbekleding aan de woning, 16-05-2021, zaaknummer 4815038, olonummer 60857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57.097 480987.563</meta:user-defined>
    <meta:user-defined meta:name="DC.title">Aangevraagde omgevingsvergunning, Hoofddorp, Landleeuw 35, 2131 HV, vervangen van de gevelbekleding aan de woning, 16-05-2021, zaaknummer 4815038, olonummer 6085773.</meta:user-defined>
    <meta:user-defined meta:name="OVERHEID.PostcodeHuisnummer/OVERHEIDop.postcodeHuisnummer">2131HV 35</meta:user-defined>
    <meta:user-defined meta:name="OVERHEIDop.straatnaam">Landleeuw</meta:user-defined>
    <meta:user-defined meta:name="OVERHEIDop.woonplaats">Hoofd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65</meta:user-defined>
    <meta:user-defined meta:name="OVERHEIDop.GmbID/DC.identifier">gmb-2021-155665</meta:user-defined>
    <meta:user-defined meta:name="OVERHEIDop.versieInformatie"/>
  </office:meta>
</office:document-meta>
</file>