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Oude Doetinchemseweg ong. (sectie P, perceelnr. 63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Oude Doetinchemseweg ong. (sectie P, perceelnr. 632)</text:p>
            <text:p text:style-name="common-al">Omschrijving:  bouwen van een woning</text:p>
            <text:p text:style-name="common-al">Dossiernummer:  20210183</text:p>
            <text:p text:style-name="common-al">Datum verzending: 4 mei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5663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66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66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222.646 441073.26</meta:user-defined>
    <meta:user-defined meta:name="DC.title">Verleende omgevingsvergunning voor het bouwen van een woning: Oude Doetinchemseweg ong. (sectie P, perceelnr. 632) in Doetinchem</meta:user-defined>
    <meta:user-defined meta:name="OVERHEID.PostcodeHuisnummer/OVERHEIDop.postcodeHuisnummer">7007DE 83</meta:user-defined>
    <meta:user-defined meta:name="OVERHEIDop.straatnaam">Katjesbos</meta:user-defined>
    <meta:user-defined meta:name="OVERHEIDop.woonplaats">Doetinche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663</meta:user-defined>
    <meta:user-defined meta:name="OVERHEIDop.GmbID/DC.identifier">gmb-2021-155663</meta:user-defined>
    <meta:user-defined meta:name="OVERHEIDop.versieInformatie"/>
  </office:meta>
</office:document-meta>
</file>