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enavaart Griendtsveen, verlenging beslistermijn omgevingsvergunning (besluitdatum 17 me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DEL [Plaats, locatie, verlenging beslistermijn omgevingsvergunning] [datum]</text:p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t aanleggen / verbeteren kade Helenavaart met wiekaansluit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565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5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5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814.42 383019.55</meta:user-defined>
    <meta:user-defined meta:name="DC.title">Helenavaart Griendtsveen, verlenging beslistermijn omgevingsvergunning (besluitdatum 17 mei 2021)</meta:user-defined>
    <meta:user-defined meta:name="OVERHEID.PostcodeHuisnummer/OVERHEIDop.postcodeHuisnummer">5766PN 2</meta:user-defined>
    <meta:user-defined meta:name="OVERHEIDop.straatnaam">Kanaalweg</meta:user-defined>
    <meta:user-defined meta:name="OVERHEIDop.woonplaats">Griendtsve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653</meta:user-defined>
    <meta:user-defined meta:name="OVERHEIDop.GmbID/DC.identifier">gmb-2021-155653</meta:user-defined>
    <meta:user-defined meta:name="OVERHEIDop.versieInformatie"/>
  </office:meta>
</office:document-meta>
</file>