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tijdelijke huisvesting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ezellenlaan 14, 7005 AZ</text:p>
            <text:p text:style-name="common-al">Omschrijving:  realiseren van tijdelijke huisvesting</text:p>
            <text:p text:style-name="common-al">Dossiernummer:  20210074</text:p>
            <text:p text:style-name="common-al">Datum verzending: 7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36.81 440921.003</meta:user-defined>
    <meta:user-defined meta:name="DC.title">Verleende omgevingsvergunning voor het realiseren van tijdelijke huisvesting: Gezellenlaan 14 in Doetinchem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50</meta:user-defined>
    <meta:user-defined meta:name="OVERHEIDop.GmbID/DC.identifier">gmb-2021-155650</meta:user-defined>
    <meta:user-defined meta:name="OVERHEIDop.versieInformatie"/>
  </office:meta>
</office:document-meta>
</file>