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(kadastrale sectie R 1861), het realiseren van een bedrijfsloods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Drentse Poort (kadastrale sectie R 1861), 9521 JA,</text:p>
            <text:p text:style-name="common-al">het realiseren van een bedrijfsloods en het aanleggen van een uitrit, (3192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6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011.223 555617.456</meta:user-defined>
    <meta:user-defined meta:name="DC.title">Gemeente Borger-Odoorn, Nieuw-Buinen, Drentse Poort (kadastrale sectie R 1861), het realiseren van een bedrijfsloods en het aanleggen van een uitrit (verleend)</meta:user-defined>
    <meta:user-defined meta:name="OVERHEID.PostcodeHuisnummer/OVERHEIDop.postcodeHuisnummer">9521JA 18</meta:user-defined>
    <meta:user-defined meta:name="OVERHEIDop.straatnaam">Drentse Poort</meta:user-defined>
    <meta:user-defined meta:name="OVERHEIDop.woonplaats">Nieuw-Bui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49</meta:user-defined>
    <meta:user-defined meta:name="OVERHEIDop.GmbID/DC.identifier">gmb-2021-155649</meta:user-defined>
    <meta:user-defined meta:name="OVERHEIDop.versieInformatie"/>
  </office:meta>
</office:document-meta>
</file>