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Buitenplaats Wijnbergen, Oude Doetinchemseweg ong. (kavel 31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Buitenplaats Wijnbergen, Oude Doetinchemseweg ong. (kavel 31</text:p>
            <text:p text:style-name="common-al">Omschrijving:  aanleggen van een uitrit</text:p>
            <text:p text:style-name="common-al">Dossiernummer:  20210321</text:p>
            <text:p text:style-name="common-al">Datum indiening:  7 mei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564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64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64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6222.646 441073.26</meta:user-defined>
    <meta:user-defined meta:name="DC.title">Aanvraag omgevingsvergunning voor het aanleggen van een uitrit: Buitenplaats Wijnbergen, Oude Doetinchemseweg ong. (kavel 31) in Doetinchem</meta:user-defined>
    <meta:user-defined meta:name="OVERHEID.PostcodeHuisnummer/OVERHEIDop.postcodeHuisnummer">7007DE 83</meta:user-defined>
    <meta:user-defined meta:name="OVERHEIDop.straatnaam">Katjesbos</meta:user-defined>
    <meta:user-defined meta:name="OVERHEIDop.woonplaats">Doetinche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645</meta:user-defined>
    <meta:user-defined meta:name="OVERHEIDop.GmbID/DC.identifier">gmb-2021-155645</meta:user-defined>
    <meta:user-defined meta:name="OVERHEIDop.versieInformatie"/>
  </office:meta>
</office:document-meta>
</file>