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saneringsverslag voor de locatie De Regenboogstraat t.h.v. 59 Tilburg, AA08551804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3 april 2021 van Antea Group uit Oosterhout een saneringsverslag ontvangen voor de uitgevoerde bodemsanering op de locatie De Regenboogstraat t.h.v. 59 Tilburg, AA085518049. Het college van burgemeester en wethouders van Tilburg heeft de Omgevingsdienst Midden- en West-Brabant gemandateerd voor het afhandelen van deze procedure. In de beschikking besluit het college het volgende:</text:p>
            <text:list text:style-name="id1-3-2-1-1-2">
              <text:list-item text:style-override="id1-3-2-1-1-2-1">
                <text:number>1.</text:number>
                <text:p text:style-name="al">ingestemd wordt met de uitgevoerde deelsanering.</text:p>
              </text:list-item>
              <text:list-item text:style-override="id1-3-2-1-1-2-2">
                <text:number>2.</text:number>
                <text:p text:style-name="al">nazorgmaatregelen zijn op de locatie van toepassing.</text:p>
              </text:list-item>
            </text:list>
            <text:p text:style-name="common-al">De beschikking ligt vanaf 19 mei 2021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Aan deze procedure is het kenmerk 2021-020818 gekoppeld. U dient bij correspondentie dit kenmerk te vermelden in de onderwerpregel. </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64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4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4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2881.85 396420.26</meta:user-defined>
    <meta:user-defined meta:name="DC.title">Kennisgeving Wet bodembescherming (Wbb) beschikking saneringsverslag voor de locatie De Regenboogstraat t.h.v. 59 Tilburg, AA085518049</meta:user-defined>
    <meta:user-defined meta:name="OVERHEID.PostcodeHuisnummer/OVERHEIDop.postcodeHuisnummer">5038NP 59</meta:user-defined>
    <meta:user-defined meta:name="OVERHEIDop.straatnaam">De Regenboogstraat</meta:user-defined>
    <meta:user-defined meta:name="OVERHEIDop.woonplaats">Tilburg</meta:user-defined>
    <meta:user-defined meta:name="DCTERMS.W3CDTF/DCTERMS.available">2021-05-19</meta:user-defined>
    <meta:user-defined meta:name="DCTERMS.W3CDTF/OVERHEIDop.jaargang">2021</meta:user-defined>
    <meta:user-defined meta:name="OVERHEIDop.publicationIssue">155644</meta:user-defined>
    <meta:user-defined meta:name="OVERHEIDop.GmbID/DC.identifier">gmb-2021-155644</meta:user-defined>
    <meta:user-defined meta:name="OVERHEIDop.versieInformatie"/>
  </office:meta>
</office:document-meta>
</file>