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fase 1), Germanicusweg 6 te De Meern, HZ_WABO-21-173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rmanicusweg 6 te De Meern</text:span>
          </text:p>
            <text:p text:style-name="common-al">HZ_WABO-21-17352</text:p>
            <text:p text:style-name="common-al">Toelichting: het bouwen van een dakopbouw (fase 1)</text:p>
            <text:p text:style-name="common-al">Datum ontvangst aanvraag: 13 me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563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63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63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080.03 454955.62</meta:user-defined>
    <meta:user-defined meta:name="DC.title">Aanvraag omgevingsvergunning, het bouwen van een dakopbouw (fase 1), Germanicusweg 6 te De Meern, HZ_WABO-21-17352</meta:user-defined>
    <meta:user-defined meta:name="OVERHEID.PostcodeHuisnummer/OVERHEIDop.postcodeHuisnummer">3453KE 6</meta:user-defined>
    <meta:user-defined meta:name="OVERHEIDop.straatnaam">Germanicusweg</meta:user-defined>
    <meta:user-defined meta:name="OVERHEIDop.woonplaats">De Meern</meta:user-defined>
    <meta:user-defined meta:name="DCTERMS.W3CDTF/DCTERMS.available">2021-05-19</meta:user-defined>
    <meta:user-defined meta:name="OVERHEIDop.externeBijlage">Publiceerbaar-A|exb-2021-29457</meta:user-defined>
    <meta:user-defined meta:name="DCTERMS.W3CDTF/OVERHEIDop.jaargang">2021</meta:user-defined>
    <meta:user-defined meta:name="OVERHEIDop.publicationIssue">155637</meta:user-defined>
    <meta:user-defined meta:name="OVERHEIDop.GmbID/DC.identifier">gmb-2021-155637</meta:user-defined>
    <meta:user-defined meta:name="OVERHEIDop.versieInformatie"/>
  </office:meta>
</office:document-meta>
</file>