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2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17</text:p>
            <text:p text:style-name="common-al">Meldingsdatum: 28 april 2021</text:p>
            <text:p text:style-name="common-al">Omschrijving: Borkelsedijk 2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6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52 370413</meta:user-defined>
    <meta:user-defined meta:name="DC.title">Ingekomen sloopmelding, Borkelsedijk 2 in Westerhoven, verwijderen van asbesthoudende materialen</meta:user-defined>
    <meta:user-defined meta:name="OVERHEID.PostcodeHuisnummer/OVERHEIDop.postcodeHuisnummer">5563VA 2</meta:user-defined>
    <meta:user-defined meta:name="OVERHEIDop.straatnaam">Borkelsedijk</meta:user-defined>
    <meta:user-defined meta:name="OVERHEIDop.woonplaats">Wester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30</meta:user-defined>
    <meta:user-defined meta:name="OVERHEIDop.GmbID/DC.identifier">gmb-2021-155630</meta:user-defined>
    <meta:user-defined meta:name="OVERHEIDop.versieInformatie"/>
  </office:meta>
</office:document-meta>
</file>