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, kavel 15 (sectie A, perceelnr. 97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, kavel 15 (sectie A, perceelnr. 9713)</text:p>
            <text:p text:style-name="common-al">Omschrijving:  bouwen van een woning</text:p>
            <text:p text:style-name="common-al">Dossiernummer:  20210310</text:p>
            <text:p text:style-name="common-al">Datum indiening:  28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een woning: Oude Doetinchemseweg, kavel 15 (sectie A, perceelnr. 9713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29</meta:user-defined>
    <meta:user-defined meta:name="OVERHEIDop.GmbID/DC.identifier">gmb-2021-155629</meta:user-defined>
    <meta:user-defined meta:name="OVERHEIDop.versieInformatie"/>
  </office:meta>
</office:document-meta>
</file>