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Maesstraat 80-3 107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Maesstraat 80-3 1071RD Amsterdam</text:p>
            <text:p text:style-name="common-al">Omschrijving: voor het uitbreiden van de zolderverdieping en het realiseren van een dakterras op de kap met behoud van bestemming hiervan tot één woning.</text:p>
            <text:p text:style-name="common-al">Zaaknummer: Z2021-Z001256</text:p>
            <text:p text:style-name="common-al">OLO nummer: 58542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zolderverdieping en het realiseren van een dakterras op de kap met behoud van bestemming hiervan tot één woning</meta:user-defined>
    <dc:language>nl</dc:language>
    <meta:user-defined meta:name="OVERHEID.EPSG28992/DC.spatial">120401.00008996 485300.000460417</meta:user-defined>
    <meta:user-defined meta:name="DC.title">Verlenging beslistermijn omgevingsvergunning Nicolaas Maesstraat 80-3 1071RD Amsterdam</meta:user-defined>
    <meta:user-defined meta:name="OVERHEID.PostcodeHuisnummer/OVERHEIDop.postcodeHuisnummer">1071RD 80</meta:user-defined>
    <meta:user-defined meta:name="OVERHEIDop.straatnaam">Nicolaas Maesstraat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27</meta:user-defined>
    <meta:user-defined meta:name="OVERHEIDop.GmbID/DC.identifier">gmb-2021-155627</meta:user-defined>
    <meta:user-defined meta:name="OVERHEIDop.versieInformatie"/>
  </office:meta>
</office:document-meta>
</file>