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Kapperskolkweg, kavel 32 (sectie P, perceelnr. 93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:Buitenplaats Wijnbergen, Kapperskolkweg kavel 32 (sectie P, perceelnr. 931)</text:p>
            <text:p text:style-name="common-al">Omschrijving: bouwen van een woning</text:p>
            <text:p text:style-name="common-al">Dossiernummer: 20210143</text:p>
            <text:p text:style-name="common-al">Datum indiening: 3 me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2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420.451 440716.002</meta:user-defined>
    <meta:user-defined meta:name="DC.title">Aanvraag omgevingsvergunning voor het bouwen van een woning: Buitenplaats Wijnbergen, Kapperskolkweg, kavel 32 (sectie P, perceelnr. 931) in Doetinchem</meta:user-defined>
    <meta:user-defined meta:name="OVERHEID.PostcodeHuisnummer/OVERHEIDop.postcodeHuisnummer">7007DT 101</meta:user-defined>
    <meta:user-defined meta:name="OVERHEIDop.straatnaam">Kapperskolkweg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22</meta:user-defined>
    <meta:user-defined meta:name="OVERHEIDop.GmbID/DC.identifier">gmb-2021-155622</meta:user-defined>
    <meta:user-defined meta:name="OVERHEIDop.versieInformatie"/>
  </office:meta>
</office:document-meta>
</file>