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4 mei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Voortgangsrapportage pilot ouderenconsulent en gemeentelijk ouderenbeleid</text:span>
          </text:p>
            <text:p text:style-name="common-al">Raadsmededeling wordt vastgesteld.</text:p>
            <text:p text:style-name="common-al"/>
            <text:p text:style-name="tussenkopcur">
            <text:span text:style-name="nadrukvet">Verlenging bestuurlijke afspraken, mandaat en dagbesteding bij beschermd wonen</text:span>
          </text:p>
            <text:p text:style-name="common-al">Ingestemd met de verlenging van de bestaande Bestuurlijke afspraken Beschermd Wonen tot 1 januari 2023. Ingestemd met de verlenging van bijbehorend mandaat aan de gemeente Eindhoven. Ingestemd met de inkoopstrategie Wmo Dagbesteding BW Regio voor 2022.</text:p>
            <text:p text:style-name="common-al"/>
            <text:p text:style-name="tussenkopcur">
            <text:span text:style-name="nadrukvet">Verkeersvisie Bladel</text:span>
          </text:p>
            <text:p text:style-name="common-al">Ingestemd met het procesvoorstel om te komen tot een nieuwe Verkeersvisie Bladel 2030.</text:p>
            <text:p text:style-name="common-al"/>
            <text:p text:style-name="tussenkopcur">
            <text:span text:style-name="nadrukvet">Uitvoeringsvoorschriften naamgeving en (huis)nummering gemeente Bladel</text:span>
          </text:p>
            <text:p text:style-name="common-al">Vastgesteld. De ‘Uitvoeringsvoorschriften naamgeving en (huis)nummering gemeente Bladel’, vastgesteld 5 juni 2018, worden ingetrokken.</text:p>
            <text:p text:style-name="common-al"/>
            <text:p text:style-name="tussenkopcur">
            <text:span text:style-name="nadrukvet">Uitvoeringsplan Veiligheid Basisteam de Kempen 2021-2022</text:span>
          </text:p>
            <text:p text:style-name="common-al">Vastgesteld.</text:p>
            <text:p text:style-name="common-al"/>
            <text:p text:style-name="tussenkopcur">
            <text:span text:style-name="nadrukvet">Stedenbouwkundige visie Hapert</text:span>
          </text:p>
            <text:p text:style-name="common-al">De raad wordt voorgesteld om: te kiezen voor één van de drie stedenbouwkundige visies Hapert, de stedenbouwkundige visie ‘Centrum van Hapert’ van OD205 vast te stellen als toekomstbeeld voor de kern Hapert en om de stedenbouwkundige visie Hapert van OD205 op te nemen in de Omgevingsvisie deel Hapert.</text:p>
            <text:p text:style-name="common-al"/>
            <text:p text:style-name="tussenkopcur">
            <text:span text:style-name="nadrukvet">Startnotitie verkennende studie nieuw aanbod grote en kleine kavels in de Kempen</text:span>
          </text:p>
            <text:p text:style-name="common-al">Ingestemd met de startnotitie voor een verkennende studie naar ontwikkeling van werklocaties. Ingestemd met het uitvoeren van stap 1 en 2 van de startnotitie en samen met gemeenten Reusel-De Mierden, Bergeijk en Eersel een extern adviseur te selecteren om tot een gedegen analyse te komen. De kosten van de externe adviseur worden gelijk over de vier Kempengemeenten verdeeld. </text:p>
            <text:p text:style-name="common-al"/>
            <text:p text:style-name="tussenkopcur">
            <text:span text:style-name="nadrukvet">Resultaten inwonerspanel energie en klimaat</text:span>
          </text:p>
            <text:p text:style-name="common-al">De gemeenteraad wordt geïnformeerd. </text:p>
            <text:p text:style-name="common-al"/>
            <text:p text:style-name="tussenkopcur">
            <text:span text:style-name="nadrukvet">Ontwerpbegroting KBP 2022 en meerjarenbegroting 2023-2024</text:span>
          </text:p>
            <text:p text:style-name="common-al">Ingestemd met de begrotingswijziging 2021 en de ontwerpbegroting Kempisch Bedrijvenpark 2022, inclusief meerjarenbeleid 2023-2025. Aan de raad wordt voorgesteld om geen reactie kenbaar te maken. De jaarrekening 2020 en memo grondexploitatie maart 2021 van het KBP wordt ter kennisname aan de raad gestuurd.</text:p>
            <text:p text:style-name="common-al"/>
            <text:p text:style-name="tussenkopcur">
            <text:span text:style-name="nadrukvet">Ontwerpbegroting 2022 VRBZO</text:span>
          </text:p>
            <text:p text:style-name="common-al">De raad wordt voorgesteld: geen zienswijze in te dienen en de verhoging van de gemeentelijke bijdrage te verwerken in de perspectiefnota 2021.</text:p>
            <text:p text:style-name="common-al"/>
            <text:p text:style-name="tussenkopcur">
            <text:span text:style-name="nadrukvet">Jaarverslag bezwaarschriftencommissie 2020</text:span>
          </text:p>
            <text:p text:style-name="common-al">Voor kennisgeving aangenomen. Ter kennisneming aanbieden aan de raad.</text:p>
            <text:p text:style-name="common-al"/>
            <text:p text:style-name="tussenkopcur">
            <text:span text:style-name="nadrukvet">Conceptjaarstukken 2020</text:span>
          </text:p>
            <text:p text:style-name="common-al">Ingestemd.</text:p>
            <text:p text:style-name="common-al"/>
            <text:p text:style-name="tussenkopcur">
            <text:span text:style-name="nadrukvet">Aanwijzingsbesluit voorwerpen op of aan de weg</text:span>
          </text:p>
            <text:p text:style-name="common-al">Vastgesteld.</text:p>
            <text:p text:style-name="common-al"/>
            <text:p text:style-name="tussenkopcur">
            <text:span text:style-name="nadrukvet">Aanpassing van de Samenwerkingsovereenkomst Taxbus</text:span>
          </text:p>
            <text:p text:style-name="common-al">Ingestemd met de aangepaste Samenwerkingsovereenkomst Taxbus 2021 ter vervanging van de eerder vastgestelde samenwerkingsovereenkomst. Ingestemd het aangepaste mandaatbesluit ter vervanging van het eerder vastgestelde mandaatbesluit.</text:p>
            <text:p text:style-name="common-al"/>
            <text:p text:style-name="tussenkopcur">
            <text:span text:style-name="nadrukvet">Zienswijze op ontwerpbesluit omgevingsverordening</text:span>
          </text:p>
            <text:p text:style-name="common-al">Een zienswijze wordt ingediend bij het College van Gedeputeerde Staten van Noord-Brabant. </text:p>
            <text:p text:style-name="common-al"/>
            <text:p text:style-name="tussenkopcur">
            <text:span text:style-name="nadrukvet">Reactie op concept regionale energiestrategie (RES) 1.0</text:span>
          </text:p>
            <text:p text:style-name="common-al">Namens de gemeenteraad wordt de reactie vastgesteld. De raad wordt geïnformeerd.</text:p>
            <text:p text:style-name="common-al"/>
            <text:p text:style-name="tussenkopcur">
            <text:span text:style-name="nadrukvet">Openbaar onderzoek nieuwbouw nucleaire installatie RECUMO MOL</text:span>
          </text:p>
            <text:p text:style-name="common-al">Kennis van genomen. Er wordt geen gebruik gemaakt van de mogelijkheid tot het indienen van een bezwaar/zienswijze. </text:p>
            <text:p text:style-name="common-al"/>
            <text:p text:style-name="tussenkopcur">
            <text:span text:style-name="nadrukvet">Ontwerpbestemmingsplan Groene Long Bladel</text:span>
          </text:p>
            <text:p text:style-name="common-al">Wordt ter inzage gelegd. Er wordt geen exploitatieplan opgesteld. Er wordt geen milieubeoordelingsrapport opgesteld. </text:p>
            <text:p text:style-name="common-al"/>
            <text:p text:style-name="tussenkopcur">
            <text:span text:style-name="nadrukvet">Nota van Uitgangspunten voor de Transitievisie Warmte</text:span>
          </text:p>
            <text:p text:style-name="common-al">Vastgesteld.</text:p>
            <text:p text:style-name="common-al"/>
            <text:p text:style-name="tussenkopcur">
            <text:span text:style-name="nadrukvet">Formele afronding geluidsisolatieproject B- en eindmeldingswoningen &amp; 5 A-lijst woningen</text:span>
          </text:p>
            <text:p text:style-name="common-al">Het MA formulier behorende bij de subsidieregeling sanering verkeerslawaai wordt ondertekend door burgemeester R.P.G. Bosma. De brieven aan de woning/pand-eigenaren waarbij geen maatregelen zijn uitgevoerd worden ter afronding van het project ondertekend door burgemeester R.P.G. Bosma. </text:p>
            <text:p text:style-name="common-al"/>
            <text:p text:style-name="last-al">De besluiten op deze openbare besluitenlijst zijn compact geformuleerd. De volledige besluiten zijn bepal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ladel</meta:user-defined>
    <meta:user-defined meta:name="OVERHEID.Informatietype/DC.type">officiële publicatie</meta:user-defined>
    <meta:user-defined meta:name="OVERHEIDgvop.Informatietype/DC.type">Overige overheidsinformatie</meta:user-defined>
    <meta:user-defined meta:name="OVERHEID.Gemeente/OVERHEID.authority">Bladel</meta:user-defined>
    <meta:user-defined meta:name="OVERHEID.Gemeente/DCTERMS.publisher">Bladel</meta:user-defined>
    <meta:user-defined meta:name="OVERHEID.TaxonomieBeleidsagenda/OVERHEID.category">Bestuur | Organisatie en beleid</meta:user-defined>
    <meta:user-defined meta:name="OVERHEID.TaxonomieBeleidsagenda/OVERHEID.category">Recht | Burgerlijk recht</meta:user-defined>
    <dc:language>nl</dc:language>
    <meta:user-defined meta:name="OVERHEID.Gemeente/DC.spatial">Bladel</meta:user-defined>
    <meta:user-defined meta:name="DC.title">Openbare besluiten uit vergadering burgemeester en wethouders van 4 mei 2021</meta:user-defined>
    <meta:user-defined meta:name="DCTERMS.W3CDTF/DCTERMS.available">2021-05-19</meta:user-defined>
    <meta:user-defined meta:name="DCTERMS.W3CDTF/OVERHEIDop.jaargang">2021</meta:user-defined>
    <meta:user-defined meta:name="OVERHEIDop.publicationIssue">155616</meta:user-defined>
    <meta:user-defined meta:name="OVERHEIDop.GmbID/DC.identifier">gmb-2021-155616</meta:user-defined>
    <meta:user-defined meta:name="OVERHEIDop.versieInformatie"/>
  </office:meta>
</office:document-meta>
</file>