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uitbouw aan de Hovendsestraat 2 in Brakel. Zaaknummer: ODR2102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6-5-2021. De aanvraag omgevingsvergunning heeft betrekking op het realiseren van een uitbouw op het adres Hovendsestraat 2 in Brakel.</text:p>
            <text:p text:style-name="common-al">Het betreft een kennisgeving van een besluit tot verlengen van de beslistermijn tot 17-6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1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170</meta:user-defined>
    <dc:language>nl</dc:language>
    <meta:user-defined meta:name="OVERHEID.EPSG28992/DC.spatial">134533 425600</meta:user-defined>
    <meta:user-defined meta:name="DC.title">Burgemeester en wethouders van Zaltbommel –Verlenging beslistermijn aanvraag omgevingsvergunning voor het realiseren van een uitbouw aan de Hovendsestraat 2 in Brakel. Zaaknummer: ODR2102170.</meta:user-defined>
    <meta:user-defined meta:name="OVERHEID.PostcodeHuisnummer/OVERHEIDop.postcodeHuisnummer">5306AK 2</meta:user-defined>
    <meta:user-defined meta:name="OVERHEIDop.straatnaam">Hovendsestraat</meta:user-defined>
    <meta:user-defined meta:name="OVERHEIDop.woonplaats">Brak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11</meta:user-defined>
    <meta:user-defined meta:name="OVERHEIDop.GmbID/DC.identifier">gmb-2021-155611</meta:user-defined>
    <meta:user-defined meta:name="OVERHEIDop.versieInformatie"/>
  </office:meta>
</office:document-meta>
</file>