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drank- en horecavergunning voor On The Rock B.V.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mei 2021, zaaknummer Z21-024193</text:span>
          </text:p>
            <text:p text:style-name="common-al">On The Rock B.V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8 juni 2021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60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1-024193</meta:user-defined>
    <dc:language>nl</dc:language>
    <meta:user-defined meta:name="OVERHEID.EPSG28992/DC.spatial">111951.608 473973.064</meta:user-defined>
    <meta:user-defined meta:name="DC.title">Gemeente Aalsmeer – buiten behandeling stelling aanvraag drank- en horecavergunning voor On The Rock B.V. - Kudelstaartseweg 22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608</meta:user-defined>
    <meta:user-defined meta:name="OVERHEIDop.GmbID/DC.identifier">gmb-2021-155608</meta:user-defined>
    <meta:user-defined meta:name="OVERHEIDop.versieInformatie"/>
  </office:meta>
</office:document-meta>
</file>