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20 -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Digitale informatiebijeenkomst ‘Samen naar een aardgasvrije gemeente’</text:span>
          </text:p>
            <text:p text:style-name="common-al">Op dinsdag 8 juni van 19.30 tot 21.00 uur organiseert de gemeente Bladel in samenwerking met HetEnergieBureau een digitale informatiebijeenkomst over de Transitievisie Warmte (TVW). De gemeente Bladel moet net als iedere andere gemeente in Nederland vóór eind 2021 een Transitievisie Warmte vaststellen. In deze visie staat wanneer en hoe we in de gemeente Bladel tussen nu en 2050 van het aardgas af kunnen gaan.</text:p>
            <text:p text:style-name="common-al">Tijdens de informatieavond wordt u geïnformeerd over waarom we van het aardgas af gaan en welke alternatieven er zijn. Daarnaast wordt er ruim de tijd gepland om vragen te stellen die dan meteen beantwoord worden.</text:p>
            <text:p text:style-name="common-al">U kunt deelnemen aan deze bijeenkomst door u uiterlijk 4 juni aan te melden via <text:a xlink:href="mailto:info@bladel.nl" xlink:type="simple">info@bladel.nl</text:a>. </text:p>
            <text:p text:style-name="common-al">Vermeld hierbij:</text:p>
            <text:p text:style-name="common-al">• Uw naam;</text:p>
            <text:p text:style-name="common-al">• Organisatie (optioneel);</text:p>
            <text:p text:style-name="common-al">• Uw e-mailadres.</text:p>
            <text:p text:style-name="common-al">Geïnteresseerden ontvangen 7 juni een e-mail met de link voor de bijeenkomst en een instructie over hoe in te loggen.</text:p>
            <text:p text:style-name="common-al"/>
            <text:p text:style-name="tussenkopcur">
            <text:span text:style-name="nadrukvet">Bevolkingsonderzoek borstkanker</text:span>
          </text:p>
            <text:p text:style-name="common-al">Vanaf midden juni staat het mobiele onderzoekscentrum voor het bevolkingsonderzoek borstkanker in Bladel. Vanwege de uitbraak van het coronavirus was het bevolkingsonderzoek borstkanker tijdelijk stilgelegd. Inmiddels zijn verschillende maatregelen genomen om gefaseerd en veilig te kunnen screenen binnen de COVID-richtlijnen. </text:p>
            <text:p text:style-name="common-al">
            <text:span text:style-name="nadrukondlijn">Borstkanker, u kunt er niet vroeg genoeg bij zijn </text:span>
          </text:p>
            <text:p text:style-name="common-al">Een op de zeven vrouwen krijgt borstkanker. De meesten zijn ouder dan 50 jaar. Daarom krijgen alle vrouwen van 50 tot en met 75 jaar een uitnodiging voor het bevolkingsonderzoek borstkanker. Dankzij dit gratis bevolkingsonderzoek overlijden jaarlijks tussen de 850 en 1075 vrouwen minder aan borstkanker.</text:p>
            <text:p text:style-name="common-al">
            <text:span text:style-name="nadrukondlijn">Mammografie</text:span>
          </text:p>
            <text:p text:style-name="common-al">Het onderzoek bestaat uit het maken van röntgenfoto’s van beide borsten, een mammografie. Bij het maken van de röntgenfoto worden de borsten samengedrukt om de foto goed te kunnen beoordelen. Het onderzoek wordt uitgevoerd door hiervoor opgeleide screeningslaboranten. Twee screeningsradiologen beoordelen de röntgenfoto’s en zoeken naar verdachte afwijkingen.</text:p>
            <text:p text:style-name="common-al">
            <text:span text:style-name="nadrukondlijn">Coronavirus</text:span>
          </text:p>
            <text:p text:style-name="common-al">Vanwege het coronavirus zijn verschillende maatregelen genomen om veilig te kunnen screenen binnen de COVID-richtlijnen. Daardoor kunnen het bevolkingsonderzoek en de aansluitende zorg veilig en met goede kwaliteit worden georganiseerd.</text:p>
            <text:p text:style-name="common-al">
            <text:span text:style-name="nadrukondlijn">Uitnodiging komt tijdelijk later </text:span>
          </text:p>
            <text:p text:style-name="common-al">Voorlopig is het niet mogelijk om vrouwen elke 2 jaar uit te nodigen voor het bevolkingsonderzoek borstkanker. Dit komt door een tekort aan personeel. Door het coronavirus is de vertraging in het uitnodigen nog groter geworden. Daarom is besloten de periode tussen twee uitnodigingen tijdelijk te verlengen naar maximaal 3 jaar. Het later uitnodigen zal enkele jaren duren. Als de COVID-19-maatregelen voorbij zijn en er voldoende nieuwe medewerkers zijn opgeleid, worden vrouwen weer iedere 2 jaar uitgenodigd. </text:p>
            <text:p text:style-name="common-al">
            <text:span text:style-name="nadrukondlijn">Bladel </text:span>
          </text:p>
            <text:p text:style-name="common-al">Vrouwen uit Bladel met de postcodes 5531, 5532 en 5534 worden voor deze ronde van het bevolkingsonderzoek uitgenodigd. Het onderzoekscentrum is van begin juni tot en met eind juli 2021 te vinden op de Varkensmarkt, achter winkelcentrum Posthof, Varkensmarkt 4, 5531 BT in Bladel. De volgende standplaats van het mobiele onderzoekscentrum is Vessem. Tijdens de vorige ronde was de opkomst in Bladel 84,7 %. Dit betekent dat er 1563 vrouwen uit de doelgroep hebben deelgenomen aan het onderzoek. Hiervan zijn 42 vrouwen doorverwezen voor nader onderzoek.</text:p>
            <text:p text:style-name="common-al">
            <text:span text:style-name="nadrukondlijn">Meer informatie</text:span>
          </text:p>
            <text:p text:style-name="common-al">De informatielijn is op werkdagen tussen 9.00 en 17.00 uur bereikbaar via telefoonnummer 088 00 01 330. Meer informatie over het bevolkingsonderzoek borstkanker vindt u ook op <text:a xlink:href="http://www.bevolkingsonderzoeknederland.nl/" xlink:type="simple">www.bevolkingsonderzoeknederland.nl</text:a>. Hier vindt u ook informatie over het coronavirus.</text:p>
            <text:p text:style-name="common-al"/>
            <text:p text:style-name="tussenkopcur">
            <text:span text:style-name="nadrukvet">Probeer nu een gratis e-bike voor 1 week!</text:span>
          </text:p>
            <text:p text:style-name="common-al">Een e-bike als alternatief voor de auto of het OV is gezond, snel en goedkoop. Als inwoner van Zuidoost-Brabant krijgt u nu de mogelijkheid om er eentje uit te proberen. Helemaal gratis! </text:p>
            <text:p text:style-name="common-al">Heeft u nog nooit op een elektrische fiets gereden of twijfelt u al een tijdje over de aanschaf van een e-bike? Nu kunt u een week lang een e-bike of high speed e-bike testen tijdens ritjes naar uw werk, alledaags gebruik of mooie fietstochten door de natuur. </text:p>
            <text:p text:style-name="common-al">Via diverse fietsenwinkels in Zuidoost-Brabant worden e-bikes beschikbaar gesteld. U leent hier de e-bike van vrijdag t/m donderdag, zodat u er een volle week gebruik van kunt maken. Dus ook in het weekend! </text:p>
            <text:p text:style-name="common-al">De Sjees E-bike probeeractie is onderdeel van het project Slimmer fietsen van ZO Slim Bereikbaar. ZO Slim Bereikbaar is een samenwerkingsverband van alle gemeenten in de regio Zuidoost-Brabant, de provincie Noord-Brabant en Rijkswaterstaat en start deze campagne om het autogebruik in het woon-werk verkeer in de regio te verminderen en het gebruik van e-bikes te promoten. </text:p>
            <text:p text:style-name="common-al">Op <text:a xlink:href="http://www.sjees.nl/probeereenebike/zuidoost-brabant" xlink:type="simple">www.sjees.nl/probeereenebike/zuidoost-brabant</text:a> vindt u meer informatie en kunt u zich inschrijven. De probeeractie loopt tot en met 1 juli 2021.</text:p>
            <text:p text:style-name="common-al"/>
            <text:p text:style-name="tussenkopcur">
            <text:span text:style-name="nadrukvet">Wordt uw bedrijf ook hard geraakt door de crisis? Stop criminele weldoeners!</text:span>
          </text:p>
            <text:p text:style-name="common-al">
            <text:span text:style-name="nadrukcur">
              <text:span text:style-name="nadrukvet">
                <text:span text:style-name="nadrukondlijn">Bericht voor ondernemers</text:span>
              </text:span>
            </text:span>
          </text:p>
            <text:p text:style-name="common-al">Veel ondernemers hebben (grote) financiële problemen door de coronacrisis. Daarom is het juist nu voor criminelen interessant om in een noodlijdende onderneming te investeren. Ze bieden ondernemers in nood een ‘reddingsplan’ met snel contant geld, wat aantrekkelijk lijkt, maar waaruit het vervolgens lastig ontsnappen is. Denk hierbij aan geldbedragen in ruil voor het ter beschikking stellen van bedrijfsruimten, diensten, voertuigen of zelfs uw onderneming.</text:p>
            <text:p text:style-name="common-al">Zo kunt u juridisch aansprakelijk worden gesteld voor de strafbare feiten die in uw pand of onder de vlag van uw onderneming gepleegd worden. Uw pand kan worden gesloten en de vergunning ingetrokken. Ook deinzen criminelen niet terug voor geweld en bedreiging. Bedenk altijd: u kunt maar één keer nee zeggen!</text:p>
            <text:p text:style-name="common-al">
            <text:span text:style-name="nadrukondlijn">Komen er mensen ongevraagd uw bedrijf binnen of nemen ze telefonisch contact met u op?</text:span>
          </text:p>
            <text:p text:style-name="common-al">• Noteer kentekens of telefoonnummer en onthoud bij een fysiek bezoek hoe de mensen eruitzien.</text:p>
            <text:p text:style-name="common-al">• Vraag rond bij ondernemingen in de omgeving: wie kent ze? Zijn ze ook al bij de buren geweest?</text:p>
            <text:p text:style-name="common-al">• Overleg met de wijkagent.</text:p>
            <text:p text:style-name="common-al">
            <text:span text:style-name="nadrukondlijn">Wilt u gaan samenwerken met een investeerder of uw bedrijf verkopen? </text:span>
          </text:p>
            <text:p text:style-name="common-al">• Lijkt het aanbod te mooi om waar te zijn, dan is het dat waarschijnlijk ook. Wijs een ‘te mooi’ aanbod resoluut af en maak duidelijk dat u geen zaken doet met degene die het aanbiedt.</text:p>
            <text:p text:style-name="common-al">• Lees de kleine lettertjes; waar tekent u exact voor? </text:p>
            <text:p text:style-name="common-al">• Accepteer nooit contante betalingen.</text:p>
            <text:p text:style-name="common-al">• Vraag om het originele identiteitsbewijs en maak een foto/kopie.</text:p>
            <text:p text:style-name="common-al">• Is de investeerder een bedrijf? Vraag bij de Kamer van Koophandel gegevens op of kijk of het bedrijf een website heeft.</text:p>
            <text:p text:style-name="common-al">De overheid heeft verschillende steunmaatregelen voor ondernemers gerealiseerd. Wees terughoudend met het inschakelen van tussenpersonen die u tegen betaling of onduidelijke voorwaarden helpen bij het regelen van deze steun. Vraag bij de gemeente en het UWV na wat er voor u mogelijk is. Voor een overzicht van de steunmaatregelen kijkt op de website van de rijksoverheid.</text:p>
            <text:p text:style-name="common-al">
            <text:span text:style-name="nadrukondlijn">En als u het niet vertrouwt?</text:span>
          </text:p>
            <text:p text:style-name="common-al">Ziet u verdachte situaties in uw omgeving, herkent u de signalen die worden beschreven of bent u benaderd door criminelen? Meld dit dan bij de politie bij de wijkagent of via 0900-8844. Anoniem melden kan bij Meld Misdaad Anoniem via 0800-7000 of op of <text:a xlink:href="http://www.meldmisdaadanoniem.nl/" xlink:type="simple">www.meldmisdaadanoniem.nl</text:a>.</text:p>
            <text:p text:style-name="common-al"/>
            <text:p text:style-name="tussenkopcur">
            <text:span text:style-name="nadrukvet">Onderzoek naar streekproducten met een week verlengd</text:span>
          </text:p>
            <text:p text:style-name="common-al">Vorige week is een publicatie geplaatst over een onderzoek naar natuur-inclusieve landbouw en streekproducten. Dit onderzoek is met een week verlengd. U kunt nog tot en met 28 mei reageren op de vragenlijst via <text:a xlink:href="https://nl.surveymonkey.com/r/StreekBladel" xlink:type="simple">https://nl.surveymonkey.com/r/StreekBladel</text:a>.</text:p>
            <text:p text:style-name="common-al">Het gaat om een afstudeeronderzoek van drie studenten van de Has Hogeschool in ’s-Hertogenbosch in opdracht van de gemeente Bladel. De resultaten worden meegenomen in een adviesrapport voor de gemeente Bladel en lokale ondernemers. Wij zouden het erg waarderen als u aan het onderzoek wilt deelnemen, zodat wij een goed beeld krijgen van de behoefte en mening over dit onderwerp.</text:p>
            <text:p text:style-name="common-al"/>
            <text:p text:style-name="tussenkopcur">
            <text:span text:style-name="nadrukvet">Werk in uitvoering door of in opdracht van de gemeente Bladel</text:span>
          </text:p>
            <text:p text:style-name="common-al">Werk: Oprichten van appartementen, het Laar/Beukenbos Bladel. Het Laar is niet toegankelijk vanuit richting Bleijenhoek</text:p>
            <text:p text:style-name="common-al">Periode: week 37-2020 t/m week 40-2021</text:p>
            <text:p text:style-name="common-al">Uitvoering: Borrenbergs Bouwbedrijf B.V. (Luyksgestel)</text:p>
            <text:p text:style-name="common-al"/>
            <text:p text:style-name="common-al">Werk: Herinrichting Kranenberg Casteren</text:p>
            <text:p text:style-name="common-al">Periode: week 08-2021 t/m week 39-2021</text:p>
            <text:p text:style-name="common-al">Uitvoering: J. van Uijthoven &amp; Zn. B.V. (Hapert)</text:p>
            <text:p text:style-name="common-al"/>
            <text:p text:style-name="common-al">Werk: Klimaatmaatregelen fase 1 Hoogeloon</text:p>
            <text:p text:style-name="common-al">Periode: week 09-2021 t/m week 52-2021</text:p>
            <text:p text:style-name="common-al">Uitvoering: Aannemingsbedrijf Van der Zanden B.V. (Moergestel)</text:p>
            <text:p text:style-name="common-al"/>
            <text:p text:style-name="common-al">Werk: Verkeersmaatregelen, Dorpsstraat Casteren</text:p>
            <text:p text:style-name="common-al">Periode week 14 t/m week 23-2021</text:p>
            <text:p text:style-name="common-al">Uitvoering: Wegenbouw Steevens (Valkenswaard)</text:p>
            <text:p text:style-name="common-al"/>
            <text:p text:style-name="common-al">Werk: Herinrichting fase 1,Europalaan Bladel </text:p>
            <text:p text:style-name="common-al">Periode: week 17 t/m week 29-2021</text:p>
            <text:p text:style-name="common-al">Uitvoering: Wegenbouw Steevens (Valkenswaard)</text:p>
            <text:p text:style-name="common-al"/>
            <text:p text:style-name="last-al">Voor meer informatie kunt u contact opnemen met een medewerker van het Klant Contact Centrum (KCC), tel.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60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0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0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20 - 2021</meta:user-defined>
    <meta:user-defined meta:name="DCTERMS.W3CDTF/DCTERMS.available">2021-05-19</meta:user-defined>
    <meta:user-defined meta:name="DCTERMS.W3CDTF/OVERHEIDop.jaargang">2021</meta:user-defined>
    <meta:user-defined meta:name="OVERHEIDop.publicationIssue">155607</meta:user-defined>
    <meta:user-defined meta:name="OVERHEIDop.GmbID/DC.identifier">gmb-2021-155607</meta:user-defined>
    <meta:user-defined meta:name="OVERHEIDop.versieInformatie"/>
  </office:meta>
</office:document-meta>
</file>