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ubbele woning en het aanleggen van een in- en uitrit aan de Nol van Hattumhof 0 in Zaltbommel. Zaaknummer: ODR2102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5-2021 een omgevingsvergunning voor het bouwen van een dubbele woning en het aanleggen van een in- en uitrit op het adres Nol van Hattumhof 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6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608</meta:user-defined>
    <dc:language>nl</dc:language>
    <meta:user-defined meta:name="OVERHEID.EPSG28992/DC.spatial">145743 423274</meta:user-defined>
    <meta:user-defined meta:name="DC.title">Burgemeester en wethouders van Zaltbommel – Verleende omgevingsvergunning voor het bouwen van een dubbele woning en het aanleggen van een in- en uitrit aan de Nol van Hattumhof 0 in Zaltbommel. Zaaknummer: ODR2102608.</meta:user-defined>
    <meta:user-defined meta:name="OVERHEID.PostcodeHuisnummer/OVERHEIDop.postcodeHuisnummer">5302TT 1</meta:user-defined>
    <meta:user-defined meta:name="OVERHEIDop.straatnaam">Nol van Hattumhof</meta:user-defined>
    <meta:user-defined meta:name="OVERHEIDop.woonplaats">Zaltbo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06</meta:user-defined>
    <meta:user-defined meta:name="OVERHEIDop.GmbID/DC.identifier">gmb-2021-155606</meta:user-defined>
    <meta:user-defined meta:name="OVERHEIDop.versieInformatie"/>
  </office:meta>
</office:document-meta>
</file>