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L, perc.nr: 252 te (Ten Boer), Groningen – vervangen kabels en leidingen (archeologische begeleiding) (ontvangstdatum 21-12-2020, dossiernummer 20207815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009.012 588600.481</meta:user-defined>
    <meta:user-defined meta:name="OVERHEID.EPSG28992/DC.spatial">241941.132 588534.266</meta:user-defined>
    <meta:user-defined meta:name="OVERHEID.EPSG28992/DC.spatial">241812.854 588403.4</meta:user-defined>
    <meta:user-defined meta:name="OVERHEID.EPSG28992/DC.spatial">241079.724 587648.859</meta:user-defined>
    <meta:user-defined meta:name="DC.title">Aanvraag omgevingsvergunning: kad.sec: L, perc.nr: 252 te (Ten Boer), Groningen – vervangen kabels en leidingen (archeologische begeleiding) (ontvangstdatum 21-12-2020, dossiernummer 202078157B)</meta:user-defined>
    <meta:user-defined meta:name="OVERHEID.PostcodeHuisnummer/OVERHEIDop.postcodeHuisnummer">9791KE 32</meta:user-defined>
    <meta:user-defined meta:name="OVERHEID.PostcodeHuisnummer/OVERHEIDop.postcodeHuisnummer">9791KE 20</meta:user-defined>
    <meta:user-defined meta:name="OVERHEID.PostcodeHuisnummer/OVERHEIDop.postcodeHuisnummer">9791EK 6</meta:user-defined>
    <meta:user-defined meta:name="OVERHEID.PostcodeHuisnummer/OVERHEIDop.postcodeHuisnummer">9791TB 35</meta:user-defined>
    <meta:user-defined meta:name="OVERHEIDop.straatnaam">Stadsweg</meta:user-defined>
    <meta:user-defined meta:name="OVERHEIDop.straatnaam">Stadsweg</meta:user-defined>
    <meta:user-defined meta:name="OVERHEIDop.straatnaam">Herepad</meta:user-defined>
    <meta:user-defined meta:name="OVERHEIDop.straatnaam">Rijksweg</meta:user-defined>
    <meta:user-defined meta:name="OVERHEIDop.woonplaats">Ten Boer</meta:user-defined>
    <meta:user-defined meta:name="OVERHEIDop.woonplaats">Ten Boer</meta:user-defined>
    <meta:user-defined meta:name="OVERHEIDop.woonplaats">Ten Boer</meta:user-defined>
    <meta:user-defined meta:name="OVERHEIDop.woonplaats">Ten Boer</meta:user-defined>
    <meta:user-defined meta:name="DCTERMS.W3CDTF/DCTERMS.available">2021-01-20</meta:user-defined>
    <meta:user-defined meta:name="DCTERMS.W3CDTF/OVERHEIDop.jaargang">2021</meta:user-defined>
    <meta:user-defined meta:name="OVERHEIDop.publicationIssue">15560</meta:user-defined>
    <meta:user-defined meta:name="OVERHEIDop.GmbID/DC.identifier">gmb-2021-15560</meta:user-defined>
    <meta:user-defined meta:name="OVERHEIDop.versieInformatie"/>
  </office:meta>
</office:document-meta>
</file>