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terrassen (Nadere regels voor terrassen 2021)</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overwegende dat het wenselijk is nadere regels vast te stellen ten aanzien van terrassen; </text:p>
            <text:p text:style-name="al"/>
            <text:p text:style-name="al">gelet op het bepaalde in de artikelen 2:10, derde lid van de Algemene plaatselijke verordening 2021 (Apv 2021);</text:p>
            <text:p text:style-name="al"/>
            <text:p text:style-name="al">B E S L U I T:</text:p>
            <text:p text:style-name="al"/>
            <text:p text:style-name="al">vast te stellen de volgende nadere regels:</text:p>
            <text:p text:style-name="al"/>
            <text:p text:style-name="al">“Nadere regels voor terrassen gemeente Berkelland 2021”</text:p>
          </text:section>
        </text:section>
        <text:section text:name="regeling-tekst_id1-3-2-2" text:style-name="regeling-tekst">
          <text:section text:name="artikel_id1-3-2-2-1" text:style-name="artikel">
            <text:p text:style-name="artikel_kop_titel"><text:span text:style-name="artikel_kop_label"/> <text:span text:style-name="artikel_kop_nr">1.</text:span> Vrije doorgang</text:p>
            <text:p text:style-name="al">Het terrasmeubilair en andere voorwerpen op het terras (afvalbakken, parasols, parasolhouders enz.) zijn zo geplaatst, dat de ingangsdeuren van de zaak vrij zijn. De breedte van deze vrije doorgang is tenminste dezelfde afmeting als de volledige breedte van de toegangsdeur(en). Daarnaast mag de toegang of ontsluiting van aanliggende percelen niet belemmerd worden. </text:p>
            <text:p text:style-name="al"/>
            <text:p text:style-name="al">
            <text:span text:style-name="nadrukcur">Gelet op de (brand)veiligheid is het noodzakelijk dat de toegangsdeuren tot de zaak vrij toegankelijk blijven. Om directe hinder te voorkomen moeten terrasmeubels zo geplaatst worden dat de toegang tot naastgelegen panden vrij blijft. </text:span>
          </text:p>
          </text:section>
          <text:section text:name="artikel_id1-3-2-2-2" text:style-name="artikel">
            <text:p text:style-name="artikel_kop_titel"><text:span text:style-name="artikel_kop_label"/> <text:span text:style-name="artikel_kop_nr">2.</text:span> Obstakelvrije zone op en boven de weg</text:p>
            <text:p text:style-name="al">De rijbaan, als onderdeel van de openbare weg, is volledig obstakelvrij, terwijl de vrije doorrijhoogte minimaal 4,5 meter is. De absolute minimumnorm voor vrije ruimte op voetgangersgedeelten van de openbare weg is 1,2 meter, terwijl hierboven minimaal 2,20 meter vrij moet blijven. </text:p>
            <text:p text:style-name="al"/>
            <text:p text:style-name="al">
            <text:span text:style-name="nadrukcur">Het spreekt voor zich dat het vanuit oogpunt van verkeersveiligheid nooit de bedoeling kan zijn dat het terras geplaatst wordt op weggedeelten bestemd voor het rijverkeer. Daarnaast moet boven dit gedeelte </text:span>
            <text:span text:style-name="nadrukcur">minimaal 4,5 meter vrije ruimte zijn, gebaseerd op de normen voor de maximale hoogte van vrachtverkeer, die 4 meter bedragen. </text:span>
          </text:p>
            <text:p text:style-name="al"/>
            <text:p text:style-name="al">
            <text:span text:style-name="nadrukcur">Wij kunnen zelf bepalen hoe wij voldoende ruimte en daarmee veiligheid waarborgen op weggedeelten bestemd voor voetgangers. </text:span>
          </text:p>
          </text:section>
          <text:section text:name="artikel_id1-3-2-2-3" text:style-name="artikel">
            <text:p text:style-name="artikel_kop_titel"><text:span text:style-name="artikel_kop_label"/> <text:span text:style-name="artikel_kop_nr">3.</text:span> Geluidsniveaus</text:p>
            <text:p text:style-name="al">De vergunninghouder houdt zich aan de geluidsnormen die gelden in het Activiteitenbesluit. Het is daarom verboden een geluidsapparaat in werking te hebben op het terras. </text:p>
            <text:p text:style-name="al"/>
            <text:p text:style-name="al">
            <text:span text:style-name="nadrukcur">Terrassen brengen een bepaald geluidsniveau met zich mee. Om te voorkomen dat dit overlast veroorzaakt gelden de voorschriften van het Activiteitenbesluit. </text:span>
          </text:p>
            <text:p text:style-name="al"/>
            <text:p text:style-name="al">
            <text:span text:style-name="nadrukcur">Tussen 07.00 en 19.00 uur: 35 – 50 dB(A)</text:span>
          </text:p>
            <text:p text:style-name="al">
            <text:span text:style-name="nadrukcur">Tussen 19.00 en 23.00 uur: 30 – 45 dB (A)</text:span>
          </text:p>
            <text:p text:style-name="al">
            <text:span text:style-name="nadrukcur">Tussen 23.00 en 07.00 uur: 25 – 40 dB (A)</text:span>
          </text:p>
            <text:p text:style-name="al"/>
            <text:p text:style-name="al">
            <text:span text:style-name="nadrukcur">De piekwaarden die worden bereikt zijn niet hoger dan 20 dB(A) boven bovenstaande grenzen. Deze maximale piekwaarden gelden overdag niet voor het laden en lossen en voor het komen en gaan van bezoekers. Het stemgeluid van bezoekers wordt niet meegerekend, tenzij deze bezoekers zich bevinden op een terras op een binnenterrein. Overigens kunnen wij in individuele gevallen afwijken van bovenstaande geluidsniveaus, behalve ten aanzien van het geluidsniveau binnen woningen van derden. </text:span>
          </text:p>
          </text:section>
          <text:section text:name="artikel_id1-3-2-2-4" text:style-name="artikel">
            <text:p text:style-name="artikel_kop_titel"><text:span text:style-name="artikel_kop_label"/> <text:span text:style-name="artikel_kop_nr">4.</text:span> Meubilair binnen uitstalstrook</text:p>
            <text:p text:style-name="al">Het terras is ingericht zoals aangegeven op de tekening die bij de vergunning hoort. </text:p>
            <text:p text:style-name="al"/>
            <text:p text:style-name="al">
            <text:span text:style-name="nadrukcur">Bij de vergunningaanvraag moet een tekening worden ingediend. De behandeld ambtenaar beoordeelt of de afmetingen voldoen aan de bepalingen in beleidsregel 2. </text:span>
          </text:p>
          </text:section>
          <text:section text:name="artikel_id1-3-2-2-5" text:style-name="artikel">
            <text:p text:style-name="artikel_kop_titel"><text:span text:style-name="artikel_kop_label"/> <text:span text:style-name="artikel_kop_nr">5.</text:span> Maximumoppervlakte</text:p>
            <text:p text:style-name="al">Wij zijn bevoegd aan het terras een maximum-oppervlakte te verbinden. </text:p>
            <text:p text:style-name="al"/>
            <text:p text:style-name="al">
            <text:span text:style-name="nadrukcur">Deze situatie kan zich bijv. voordoen op plaatsen waar de voor voetgangers bestemde gedeelten van de openbare weg heel royaal zijn of op het voor parkeren bestemde gedeelten van de openbare weg. </text:span>
          </text:p>
          </text:section>
          <text:section text:name="artikel_id1-3-2-2-6" text:style-name="artikel">
            <text:p text:style-name="artikel_kop_titel"><text:span text:style-name="artikel_kop_label"/> <text:span text:style-name="artikel_kop_nr">6.</text:span> Terrasseizoen</text:p>
            <text:p text:style-name="al"> Het terrassenseizoen bestaat duurt van 1 januari tot en met 31 december.</text:p>
          </text:section>
          <text:section text:name="artikel_id1-3-2-2-7" text:style-name="artikel">
            <text:p text:style-name="artikel_kop_titel"><text:span text:style-name="artikel_kop_label"/> <text:span text:style-name="artikel_kop_nr">7.</text:span> Sluitingstijd terrassen</text:p>
            <text:p text:style-name="al">Er zijn twee verschillende sluitingstijden:</text:p>
            <text:list text:style-name="id1-3-2-2-7-3">
              <text:list-item text:style-override="id1-3-2-2-7-3-1">
                <text:number>a.</text:number>
                <text:p text:style-name="al">van zondag- tot vrijdag geldt een sluitingstijd van 0.00 uur.</text:p>
              </text:list-item>
              <text:list-item text:style-override="id1-3-2-2-7-3-2">
                <text:number>b.</text:number>
                <text:p text:style-name="al">op zaterdag en zondag (vrijdag- en zaterdagnacht) is de sluitingstijd maximaal 01.00 uur.</text:p>
              </text:list-item>
            </text:list>
          </text:section>
          <text:section text:name="artikel_id1-3-2-2-8" text:style-name="artikel">
            <text:p text:style-name="artikel_kop_titel"><text:span text:style-name="artikel_kop_label"/> <text:span text:style-name="artikel_kop_nr">8.</text:span> Schoonhouden terras en omgeving</text:p>
            <text:p text:style-name="al">De vergunninghouder houdt het terras en de omgeving altijd schoon. </text:p>
          </text:section>
          <text:section text:name="artikel_id1-3-2-2-9" text:style-name="artikel">
            <text:p text:style-name="artikel_kop_titel"><text:span text:style-name="artikel_kop_label"/> <text:span text:style-name="artikel_kop_nr">9.</text:span> Voorkomen schade of overlast</text:p>
            <text:p text:style-name="al">De vergunninghouder neemt alle mogelijke maatregelen om te voorkomen, dat de gemeente of derden schade lijden of overlast ondervinden door het terras. </text:p>
          </text:section>
          <text:section text:name="artikel_id1-3-2-2-10" text:style-name="artikel">
            <text:p text:style-name="artikel_kop_titel"><text:span text:style-name="artikel_kop_label"/> <text:span text:style-name="artikel_kop_nr">10.</text:span> Aansprakelijkheid</text:p>
            <text:p text:style-name="al"> De vergunninghouder is verplicht de eventuele schade, die door het gebruik van de vergunning ontstaat, te vergoeden.</text:p>
          </text:section>
          <text:section text:name="artikel_id1-3-2-2-11" text:style-name="artikel">
            <text:p text:style-name="artikel_kop_titel"><text:span text:style-name="artikel_kop_label"/> <text:span text:style-name="artikel_kop_nr">11.</text:span> Aanvullende voorwaarden</text:p>
            <text:p text:style-name="al">Wij zijn altijd bevoegd om aanvullende voorwaarden te stellen aan de vergunning. Dat gebeurt alleen wanneer het gebruik van het terras daartoe aanleiding geeft of om vandalisme te voorkomen. </text:p>
          </text:section>
          <text:section text:name="artikel_id1-3-2-2-12" text:style-name="artikel">
            <text:p text:style-name="artikel_kop_titel"><text:span text:style-name="artikel_kop_label"/> <text:span text:style-name="artikel_kop_nr">12.</text:span> Intrekking vergunning</text:p>
            <text:p text:style-name="al">Het niet voldoen aan of overtreden van de gestelde voorwaarden kan leiden tot intrekking van de vergunning. </text:p>
          </text:section>
          <text:section text:name="artikel_id1-3-2-2-13" text:style-name="artikel">
            <text:p text:style-name="artikel_kop_titel"><text:span text:style-name="artikel_kop_label"/> <text:span text:style-name="artikel_kop_nr">13.</text:span> Opvolgen aanwijzingen politie en/of gemeente</text:p>
            <text:p text:style-name="al">Aanwijzingen van de politie en/of gemeente worden altijd opgevolgd. De aanwijzingen gaan over naleving van de voorschriften en/of ter bescherming van de openbare orde en veiligheid .</text:p>
          </text:section>
          <text:section text:name="artikel_id1-3-2-2-14" text:style-name="artikel">
            <text:p text:style-name="artikel_kop_titel"><text:span text:style-name="artikel_kop_label"/> <text:span text:style-name="artikel_kop_nr">14.</text:span> Inwerkingtreding </text:p>
            <text:p text:style-name="al">Deze nadere regels treden in werking op 11 mei 2021.</text:p>
          </text:section>
          <text:section text:name="artikel_id1-3-2-2-15" text:style-name="artikel">
            <text:p text:style-name="artikel_kop_titel"><text:span text:style-name="artikel_kop_label"/> <text:span text:style-name="artikel_kop_nr">15.</text:span> Intrekking van de nadere regels voor terrassen</text:p>
            <text:p text:style-name="al">Het besluit Nadere regels ex artikel 2:10 van de Algemene plaatselijke verordening 2018 vastgesteld op 28 januari 2020 wordt ingetrokken op het moment dat deze nadere regels overeenkomstig het bepaalde in artikel 15 in werking treden. </text:p>
          </text:section>
          <text:section text:name="artikel_id1-3-2-2-16" text:style-name="artikel">
            <text:p text:style-name="artikel_kop_titel"><text:span text:style-name="artikel_kop_label"/> <text:span text:style-name="artikel_kop_nr">16.</text:span> Citeertitel</text:p>
            <text:p text:style-name="al">Deze regels kunnen worden aangehaald als: “Nadere regels voor terrassen 2021” </text:p>
          </text:section>
        </text:section>
        <text:section text:name="regeling-sluiting_id1-3-2-3" text:style-name="regeling-sluiting">
          <text:section text:name="ondertekening_id1-3-2-3-1">
            <text:p><text:span text:style-name="functie">Borculo, 11 me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59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9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9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Openbare orde en veiligheid | Organisatie en beleid</meta:user-defined>
    <meta:user-defined meta:name="DC.source">https://decentrale.regelgeving.overheid.nl/cvdr/xhtmloutput/Historie/Berkelland/657006/CVDR657006_1.html</meta:user-defined>
    <meta:user-defined meta:name="DCTERMS.alternative">Nadere regels voor terrassen 2021</meta:user-defined>
    <dc:language>nl</dc:language>
    <meta:user-defined meta:name="OVERHEID.Gemeente/DC.spatial">Berkelland</meta:user-defined>
    <meta:user-defined meta:name="DC.title">Besluit van het college van burgemeester en wethouders van de gemeente Berkelland houdende regels omtrent terrassen (Nadere regels voor terrassen 2021)</meta:user-defined>
    <meta:user-defined meta:name="DCTERMS.W3CDTF/DCTERMS.available">2021-05-19</meta:user-defined>
    <meta:user-defined meta:name="DCTERMS.W3CDTF/OVERHEIDop.jaargang">2021</meta:user-defined>
    <meta:user-defined meta:name="OVERHEIDop.publicationIssue">155597</meta:user-defined>
    <meta:user-defined meta:name="OVERHEIDop.betreftRegeling">CVDR657788_1</meta:user-defined>
    <meta:user-defined meta:name="xs:date/OVERHEIDop.startdatum">2021-05-20</meta:user-defined>
    <meta:user-defined meta:name="OVERHEIDop.GmbID/DC.identifier">gmb-2021-155597</meta:user-defined>
    <meta:user-defined meta:name="OVERHEIDop.versieInformatie"/>
  </office:meta>
</office:document-meta>
</file>