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36 en 38, het omzetten van een bedrijf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17 mei 2021 een aanvraag omgevingsvergunning ontvangen voor het omzetten van een bedrijfswoning naar een reguliere woning, activiteit *3 op de locatie Muiderweg 36 en 38. De aanvraag heeft dossiernummer 21Z0000712.</text:p>
            <text:p text:style-name="common-al"/>
            <text:p text:style-name="common-al"> Ter inzage</text:p>
            <text:p text:style-name="common-al">De stukken liggen vanaf 26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558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8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8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12</meta:user-defined>
    <dc:language>nl</dc:language>
    <meta:user-defined meta:name="OVERHEID.EPSG28992/DC.spatial">164528 483015</meta:user-defined>
    <meta:user-defined meta:name="OVERHEID.EPSG28992/DC.spatial">164517 483049</meta:user-defined>
    <meta:user-defined meta:name="DC.title">Gemeente Zeewolde, aanvraag omgevingsvergunning, Muiderweg 36 en 38, het omzetten van een bedrijfwoning naar een reguliere woning</meta:user-defined>
    <meta:user-defined meta:name="OVERHEID.PostcodeHuisnummer/OVERHEIDop.postcodeHuisnummer">3891DB 36</meta:user-defined>
    <meta:user-defined meta:name="OVERHEID.PostcodeHuisnummer/OVERHEIDop.postcodeHuisnummer">3891DB 38</meta:user-defined>
    <meta:user-defined meta:name="OVERHEIDop.straatnaam">Muiderweg</meta:user-defined>
    <meta:user-defined meta:name="OVERHEIDop.straatnaam">Muiderweg</meta:user-defined>
    <meta:user-defined meta:name="OVERHEIDop.woonplaats">Zeewolde</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5583</meta:user-defined>
    <meta:user-defined meta:name="OVERHEIDop.GmbID/DC.identifier">gmb-2021-155583</meta:user-defined>
    <meta:user-defined meta:name="OVERHEIDop.versieInformatie"/>
  </office:meta>
</office:document-meta>
</file>