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zonnepanelen aan de Buitentuin 93 in Zaltbommel. Zaaknummer: ODR2102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5-2021 een omgevingsaanvraag ingetrokken voor het plaatsen van zonnepanelen op het adres Buitentuin 9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362</meta:user-defined>
    <dc:language>nl</dc:language>
    <meta:user-defined meta:name="OVERHEID.EPSG28992/DC.spatial">144598 424141</meta:user-defined>
    <meta:user-defined meta:name="DC.title">Burgemeester en wethouders van Zaltbommel - Ingetrokken omgevingsaanvraag voor het plaatsen van zonnepanelen aan de Buitentuin 93 in Zaltbommel. Zaaknummer: ODR2102362.</meta:user-defined>
    <meta:user-defined meta:name="OVERHEID.PostcodeHuisnummer/OVERHEIDop.postcodeHuisnummer">5301WP 93</meta:user-defined>
    <meta:user-defined meta:name="OVERHEIDop.straatnaam">Buitentuin</meta:user-defined>
    <meta:user-defined meta:name="OVERHEIDop.woonplaats">Zalt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82</meta:user-defined>
    <meta:user-defined meta:name="OVERHEIDop.GmbID/DC.identifier">gmb-2021-155582</meta:user-defined>
    <meta:user-defined meta:name="OVERHEIDop.versieInformatie"/>
  </office:meta>
</office:document-meta>
</file>