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 de Stuersstraat 40 te Maastricht. Kennisgeving nieuwe aanvraag omgevingsvergunning, het legaliseren van de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090WB</text:p>
            <text:p text:style-name="common-al">
            <text:span text:style-name="nadrukvet">Victor de Stuersstraat 40 te Maastricht</text:span>
          </text:p>
            <text:p text:style-name="common-al">
            <text:span text:style-name="nadrukvet">het legaliseren van de kamergewijze verhuur</text:span>
          </text:p>
            <text:p text:style-name="common-al"/>
            <text:p text:style-name="common-al">
            <text:span text:style-name="nadrukvet">Datum ontvangst aanvraag:</text:span> 17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558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8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8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361.33 317793.4</meta:user-defined>
    <meta:user-defined meta:name="DC.title">Victor de Stuersstraat 40 te Maastricht. Kennisgeving nieuwe aanvraag omgevingsvergunning, het legaliseren van de kamergewijze verhuur</meta:user-defined>
    <meta:user-defined meta:name="OVERHEID.PostcodeHuisnummer/OVERHEIDop.postcodeHuisnummer">6217KS 40</meta:user-defined>
    <meta:user-defined meta:name="OVERHEIDop.straatnaam">Victor de Stuersstraat</meta:user-defined>
    <meta:user-defined meta:name="OVERHEIDop.woonplaats">Maastrich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580</meta:user-defined>
    <meta:user-defined meta:name="OVERHEIDop.GmbID/DC.identifier">gmb-2021-155580</meta:user-defined>
    <meta:user-defined meta:name="OVERHEIDop.versieInformatie"/>
  </office:meta>
</office:document-meta>
</file>