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 IN 4 WONINGEN (LEGALISATIE), SCHOTERLANDSEWEG 4 TE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in 4 woningen (legalisatie) op het perceel Schoterlandseweg 4 te Katlijk  (05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5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648 553659</meta:user-defined>
    <meta:user-defined meta:name="DC.title">AANVRAAG OMGEVINGSVERGUNNING, VERANDEREN VAN EEN WONING MET SCHUURGEDEELTE IN 4 WONINGEN (LEGALISATIE), SCHOTERLANDSEWEG 4 TE KATLIJK</meta:user-defined>
    <meta:user-defined meta:name="OVERHEID.PostcodeHuisnummer/OVERHEIDop.postcodeHuisnummer">8411ZC 4</meta:user-defined>
    <meta:user-defined meta:name="OVERHEIDop.straatnaam">Schoterlandseweg</meta:user-defined>
    <meta:user-defined meta:name="OVERHEIDop.woonplaats">Jubbeg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78</meta:user-defined>
    <meta:user-defined meta:name="OVERHEIDop.GmbID/DC.identifier">gmb-2021-155578</meta:user-defined>
    <meta:user-defined meta:name="OVERHEIDop.versieInformatie"/>
  </office:meta>
</office:document-meta>
</file>