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1 kap woning (rechter woning) en het aanleggen van een uitrit aan de Harenhof 0 in Zuilichem. Zaaknummer: ODR2104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1. De aanvraag omgevingsvergunning heeft betrekking op het bouwen van een 2-1 kap woning (rechter woning) en het aanleggen van een uitrit op het adres Harenhof 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937</meta:user-defined>
    <dc:language>nl</dc:language>
    <meta:user-defined meta:name="OVERHEID.EPSG28992/DC.spatial">138017 424339</meta:user-defined>
    <meta:user-defined meta:name="DC.title">Burgemeester en wethouders van Zaltbommel - Aanvraag omgevingsvergunning voor het bouwen van een 2-1 kap woning (rechter woning) en het aanleggen van een uitrit aan de Harenhof 0 in Zuilichem. Zaaknummer: ODR2104937.</meta:user-defined>
    <meta:user-defined meta:name="OVERHEID.PostcodeHuisnummer/OVERHEIDop.postcodeHuisnummer">5305EL 32</meta:user-defined>
    <meta:user-defined meta:name="OVERHEIDop.straatnaam">Harenhof</meta:user-defined>
    <meta:user-defined meta:name="OVERHEIDop.woonplaats">Zuili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77</meta:user-defined>
    <meta:user-defined meta:name="OVERHEIDop.GmbID/DC.identifier">gmb-2021-155577</meta:user-defined>
    <meta:user-defined meta:name="OVERHEIDop.versieInformatie"/>
  </office:meta>
</office:document-meta>
</file>