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rink 42 Nijkerk, oprichten en in werking hebben van een lunchroom / thee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111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557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7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7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299.494 470595.465</meta:user-defined>
    <meta:user-defined meta:name="DC.title">Geaccepteerde melding, Brink 42 Nijkerk, oprichten en in werking hebben van een lunchroom / theetuin</meta:user-defined>
    <meta:user-defined meta:name="OVERHEID.PostcodeHuisnummer/OVERHEIDop.postcodeHuisnummer">3861VB 42</meta:user-defined>
    <meta:user-defined meta:name="OVERHEIDop.straatnaam">Brink</meta:user-defined>
    <meta:user-defined meta:name="OVERHEIDop.woonplaats">Nijker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5575</meta:user-defined>
    <meta:user-defined meta:name="OVERHEIDop.GmbID/DC.identifier">gmb-2021-155575</meta:user-defined>
    <meta:user-defined meta:name="OVERHEIDop.versieInformatie"/>
  </office:meta>
</office:document-meta>
</file>