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een 2-1 kap woning (linker woning) en het aanleggen van een uitrit aan de Harenhof 0 in Zuilichem. Zaaknummer: ODR210493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6-5-2021. De aanvraag omgevingsvergunning heeft betrekking op het bouwen van een 2-1 kap woning (linker woning) en het aanleggen van een uitrit op het adres Harenhof 0 in Zuilichem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55573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573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573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ODR2104938</meta:user-defined>
    <dc:language>nl</dc:language>
    <meta:user-defined meta:name="OVERHEID.EPSG28992/DC.spatial">138017 424339</meta:user-defined>
    <meta:user-defined meta:name="DC.title">Burgemeester en wethouders van Zaltbommel - Aanvraag omgevingsvergunning voor het bouwen van een 2-1 kap woning (linker woning) en het aanleggen van een uitrit aan de Harenhof 0 in Zuilichem. Zaaknummer: ODR2104938.</meta:user-defined>
    <meta:user-defined meta:name="OVERHEID.PostcodeHuisnummer/OVERHEIDop.postcodeHuisnummer">5305EL 32</meta:user-defined>
    <meta:user-defined meta:name="OVERHEIDop.straatnaam">Harenhof</meta:user-defined>
    <meta:user-defined meta:name="OVERHEIDop.woonplaats">Zuilichem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5573</meta:user-defined>
    <meta:user-defined meta:name="OVERHEIDop.GmbID/DC.identifier">gmb-2021-155573</meta:user-defined>
    <meta:user-defined meta:name="OVERHEIDop.versieInformatie"/>
  </office:meta>
</office:document-meta>
</file>