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Palissaden 12 Nijkerk, puin dat vrijkomt na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18</text:p>
            <text:p text:style-name="common-al">De melding is nog niet beoordeeld. Het is momenteel dus nog niet bekend of deze geaccepteerd zal worden.</text:p>
            <text:p text:style-name="common-al">Wilt u stukken inzien? Hiervoor kunt u een afspraak maken met de Service en Informatie, via telefoonnummer 14 033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57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7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7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7718 469108</meta:user-defined>
    <meta:user-defined meta:name="DC.title">Melding mobiel puinbreken, Palissaden 12 Nijkerk, puin dat vrijkomt na sloop</meta:user-defined>
    <meta:user-defined meta:name="OVERHEID.PostcodeHuisnummer/OVERHEIDop.postcodeHuisnummer">3861PJ 12</meta:user-defined>
    <meta:user-defined meta:name="OVERHEIDop.straatnaam">Palissaden</meta:user-defined>
    <meta:user-defined meta:name="OVERHEIDop.woonplaats">Nijker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570</meta:user-defined>
    <meta:user-defined meta:name="OVERHEIDop.GmbID/DC.identifier">gmb-2021-155570</meta:user-defined>
    <meta:user-defined meta:name="OVERHEIDop.versieInformatie"/>
  </office:meta>
</office:document-meta>
</file>