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Emmen, Emmermeer Valtherlaan (uitbreiding woonwagenloc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9 april 2021 het bestemmingsplan “Emmen, Emmermeer Valtherlaan (uitbreiding woonwagenlocatie)”, vervat in GML-bestand ‘NL.IMRO.0114.2020010-B701’ heeft vastgesteld. </text:p>
            <text:p text:style-name="common-al">Dit plan zorgt ervoor dat aan de noordzijde van de bestaande woonwagenlocatie aan de Valtherlaan te Emmen 3 woonwagenplaatsen kunnen worden gerealiseerd.</text:p>
            <text:p text:style-name="common-al"/>
            <text:p text:style-name="tussenkopcur">Inzage</text:p>
            <text:p text:style-name="common-al">Vanaf 26 mei 2021 liggen het bestemmingsplan, het raadsbesluit en de onderliggende stukken gedurende zes weken voor een ieder ter inzage bij het Klant Contact Centrum, Raadhuisplein 1 te Emmen.  Voor nadere informatie of voor het maken van een afspraak om de stukken in te zien(op verzoek ook buiten kantooruren)  kunt u contact opnemen met de gemeente Emmen via telefoonnummer 14 0591. Het bestemmingsplan, het raadsbesluit en onderliggende stukken zijn ook digitaal beschikbaar via <text:a xlink:href="http://www.ruimtelijkeplannen.nl/" xlink:type="simple">www.ruimtelijkeplannen.nl</text:a>.  </text:p>
            <text:p text:style-name="common-al"/>
            <text:p text:style-name="tussenkopcur">Beroep</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Op het besluit tot het vaststellen van het bestemmingsplan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last-al">Op 14 april 2021 heeft de Raad van State bepaald dat voorlopig een belanghebbende niet eerst meer een zienswijze behoeft te hebben ingediend om in beroep te kunnen gaan. Het beroep kan voorlopig eveneens betrekking op het gehele besluit. </text:p>
            <text:p text:style-name="tekst_bottom"/>
          </text:section>
        </text:section>
        <text:section text:name="zakelijke-mededeling-sluiting_id1-3-2-2" text:style-name="zakelijke-mededeling-sluiting">
          <text:section text:name="ondertekening_id1-3-2-2-1">
            <text:p><text:span text:style-name="functie">Emmen, 25 mei 2021</text:span></text:p>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556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56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mmen</meta:user-defined>
    <meta:user-defined meta:name="OVERHEID.Informatietype/DC.type">officiële publicatie</meta:user-defined>
    <meta:user-defined meta:name="OVERHEIDgvop.Informatietype/DC.type">Plannen | ruimtelijk</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meta:user-defined meta:name="OVERHEIDop.Ruimtelijkplan/OVERHEIDop.bekendmakingBetreffendePlan">NL.IMRO.0114.2020010-B701</meta:user-defined>
    <dc:language>nl</dc:language>
    <meta:user-defined meta:name="OVERHEID.Gemeente/DC.spatial">Emmen</meta:user-defined>
    <meta:user-defined meta:name="OVERHEID.EPSG28992/DC.spatial">256121.881 536145.79</meta:user-defined>
    <meta:user-defined meta:name="DC.title">Vaststelling bestemmingsplan ‘Emmen, Emmermeer Valtherlaan (uitbreiding woonwagenlocatie)’</meta:user-defined>
    <meta:user-defined meta:name="OVERHEID.PostcodeHuisnummer/OVERHEIDop.postcodeHuisnummer">7814XB 3</meta:user-defined>
    <meta:user-defined meta:name="OVERHEIDop.straatnaam">Valtherbospad</meta:user-defined>
    <meta:user-defined meta:name="OVERHEIDop.woonplaats">Emmen</meta:user-defined>
    <meta:user-defined meta:name="DCTERMS.W3CDTF/DCTERMS.available">2021-05-25</meta:user-defined>
    <meta:user-defined meta:name="DCTERMS.W3CDTF/OVERHEIDop.jaargang">2021</meta:user-defined>
    <meta:user-defined meta:name="OVERHEIDop.publicationIssue">155567</meta:user-defined>
    <meta:user-defined meta:name="OVERHEIDop.GmbID/DC.identifier">gmb-2021-155567</meta:user-defined>
    <meta:user-defined meta:name="OVERHEIDop.versieInformatie"/>
  </office:meta>
</office:document-meta>
</file>