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het verbod van plaatsen of laten staan van fietsen of bromfietsen op het trottoir aan de Burgemeester Wilhelmweg in Eibergen tegenover de fietsenstalling bij Het Assink </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12 van de Algemene plaatselijke verordening 2021 (Apv); </text:p>
            <text:p text:style-name="al"/>
            <text:p text:style-name="al">overwegende dat:</text:p>
            <text:p text:style-name="al"/>
            <text:p text:style-name="al">op het trottoir aan de Burgemeester Wilhelmweg in Eibergen tegenover de fietsenstalling bij Het Assink, fietsen gestald staan;</text:p>
            <text:p text:style-name="al"/>
            <text:p text:style-name="al">daardoor overlast en hinder ontstaat voor de doorgang; </text:p>
            <text:p text:style-name="al"/>
            <text:p text:style-name="al">er een fietsenstalling is aan de overzijde van de straat, waar voldoende stallingsplek is; </text:p>
            <text:p text:style-name="al"/>
            <text:p text:style-name="al">nadere regels wenselijk zijn in het belang van het uiterlijk aanzien van de gemeente en ter voorkoming van overlas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list text:style-name="id1-3-2-2-1-4">
              <text:list-item text:style-override="id1-3-2-2-1-4-1">
                <text:number>1.</text:number>
                <text:p text:style-name="al">dat het verboden is op het trottoir aan de Burgemeester Wilhelmweg in Eibergen tegenover de fietsenstalling bij Het Assink, fietsen of bromfietsen onbeheerd buiten de daarvoor bestemde ruimten te plaatsen of laten staan.</text:p>
              </text:list-item>
              <text:list-item text:style-override="id1-3-2-2-1-4-2">
                <text:number>2.</text:number>
                <text:p text:style-name="al">het aanwijzingsbesluit op basis van artikel 5:12 Algemene plaatselijke verordening 2018 van 28 januari 2020 in te trekken;</text:p>
              </text:list-item>
              <text:list-item text:style-override="id1-3-2-2-1-4-3">
                <text:number>3.</text:number>
                <text:p text:style-name="al">dit aanwijzingsbesluit treedt in werking op 11 mei 2021.</text:p>
              </text:list-item>
            </text:list>
          </text:section>
        </text:section>
        <text:section text:name="regeling-sluiting_id1-3-2-3" text:style-name="regeling-sluiting">
          <text:section text:name="ondertekening_id1-3-2-3-1">
            <text:p><text:span text:style-name="functie">Borculo, 11 mei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56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6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6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DC.source">https://decentrale.regelgeving.overheid.nl/cvdr/xhtmloutput/Historie/Berkelland/657006/CVDR657006_1.html</meta:user-defined>
    <meta:user-defined meta:name="DCTERMS.alternative">Aanwijzingsbesluit verbod stallen fietsen tegenover fietsenstalling van Het Assink in Eibergen</meta:user-defined>
    <dc:language>nl</dc:language>
    <meta:user-defined meta:name="OVERHEID.Gemeente/DC.spatial">Berkelland</meta:user-defined>
    <meta:user-defined meta:name="DC.title">Besluit van het college van burgemeester en wethouders van de gemeente Berkelland houdende regels omtrent het verbod van plaatsen of laten staan van fietsen of bromfietsen op het trottoir aan de Burgemeester Wilhelmweg in Eibergen tegenover de fietsenstalling bij Het Assink</meta:user-defined>
    <meta:user-defined meta:name="DCTERMS.W3CDTF/DCTERMS.available">2021-05-19</meta:user-defined>
    <meta:user-defined meta:name="DCTERMS.W3CDTF/OVERHEIDop.jaargang">2021</meta:user-defined>
    <meta:user-defined meta:name="OVERHEIDop.publicationIssue">155565</meta:user-defined>
    <meta:user-defined meta:name="OVERHEIDop.betreftRegeling">CVDR657786_1</meta:user-defined>
    <meta:user-defined meta:name="OVERHEIDop.GmbID/DC.identifier">gmb-2021-155565</meta:user-defined>
    <meta:user-defined meta:name="xs:date/OVERHEIDop.startdatum">2021-05-20</meta:user-defined>
    <meta:user-defined meta:name="OVERHEIDop.versieInformatie"/>
  </office:meta>
</office:document-meta>
</file>