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 verlee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Lelystad maakt bekend dat omgevingsvergunningen zijn verleend voor onderstaande aanvragen.</text:p>
            <text:p text:style-name="al">
            <text:span text:style-name="nadrukvet">Enkhuizerzand 31 M Lelystad </text:span>: voor plaatsen van een mantelzorgwoning, verzenddatum 14-05-2021. Dossier -nummer 2612.</text:p>
            <text:p text:style-name="al">
            <text:span text:style-name="nadrukvet">Zeepkruidstraat 124 Lelystad </text:span>: voor oprichten van een woning, verzenddatum 17-05-2021. Dossier -nummer 3118.</text:p>
            <text:p text:style-name="al"/>
            <text:p text:style-name="al">Deze omgevingsvergunningen met de daarbij horende stukken kunnen op afspraak worden ingezien bij Het Informatieplein Wonen en Ondernemen, Stadhuisplein 2. Voor nadere informatie kunt u terecht bij de afdeling Dienstverlening, telefonisch bereikbaar onder nummer 140320. </text:p>
            <text:p text:style-name="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556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6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6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Lelystad</meta:user-defined>
    <meta:user-defined meta:name="DC.title">Aanvraag omgevingsvergunning regulier verleen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560</meta:user-defined>
    <meta:user-defined meta:name="OVERHEIDop.GmbID/DC.identifier">gmb-2021-155560</meta:user-defined>
    <meta:user-defined meta:name="OVERHEIDop.versieInformatie"/>
  </office:meta>
</office:document-meta>
</file>