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van een gebouw met 12 appartementen aan de Molenkampsweg 24 a in Brakel. Zaaknummer: ODR2104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5-2021. De aanvraag omgevingsvergunning heeft betrekking op een brandveilig gebruik van een gebouw met 12 appartementen op het adres Molenkampsweg 24 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833</meta:user-defined>
    <dc:language>nl</dc:language>
    <meta:user-defined meta:name="OVERHEID.EPSG28992/DC.spatial">136155.362 424415.753</meta:user-defined>
    <meta:user-defined meta:name="DC.title">Burgemeester en wethouders van Zaltbommel - Aanvraag omgevingsvergunning voor een brandveilig gebruik van een gebouw met 12 appartementen aan de Molenkampsweg 24 a in Brakel. Zaaknummer: ODR2104833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49</meta:user-defined>
    <meta:user-defined meta:name="OVERHEIDop.GmbID/DC.identifier">gmb-2021-155549</meta:user-defined>
    <meta:user-defined meta:name="OVERHEIDop.versieInformatie"/>
  </office:meta>
</office:document-meta>
</file>