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riënsstraat 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riënsstraat 98 te Venlo</text:span>
          </text:p>
            <text:p text:style-name="common-al">Voor het veranderen van de drivelane naar een side by side drivelane en het aanleggen van fietsparkeerplaatsen</text:p>
            <text:p text:style-name="common-al">Afrondingsbrief verzonden op 17 mei 2021</text:p>
            <text:p text:style-name="common-al">Kenmerk 2021-08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40.57 373848.39</meta:user-defined>
    <meta:user-defined meta:name="OVERHEID.EPSG28992/DC.spatial">208294.36 373845.14</meta:user-defined>
    <meta:user-defined meta:name="DC.title">Melding Activiteitenbesluit - Ariënsstraat 98 te Venlo</meta:user-defined>
    <meta:user-defined meta:name="OVERHEID.PostcodeHuisnummer/OVERHEIDop.postcodeHuisnummer">5912PZ 96</meta:user-defined>
    <meta:user-defined meta:name="OVERHEID.PostcodeHuisnummer/OVERHEIDop.postcodeHuisnummer">5912PZ 98</meta:user-defined>
    <meta:user-defined meta:name="OVERHEIDop.straatnaam">Ariënsstraat</meta:user-defined>
    <meta:user-defined meta:name="OVERHEIDop.straatnaam">Ariënsstraat</meta:user-defined>
    <meta:user-defined meta:name="OVERHEIDop.woonplaats">Venlo</meta:user-defined>
    <meta:user-defined meta:name="OVERHEIDop.woonplaats">Ven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42</meta:user-defined>
    <meta:user-defined meta:name="OVERHEIDop.GmbID/DC.identifier">gmb-2021-155542</meta:user-defined>
    <meta:user-defined meta:name="OVERHEIDop.versieInformatie"/>
  </office:meta>
</office:document-meta>
</file>