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)" text:level="1" text:start-value="4">
        <style:list-level-properties text:min-label-width="10mm"/>
      </text:list-level-style-number>
      <text:list-level-style-number style:num-format="" style:num-prefix="4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erkelland houdende regels omtrent het aanwijzen van gebieden om een verbod in te stellen voor alcoholgebrui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erkelland;</text:p>
            <text:p text:style-name="al"/>
            <text:p text:style-name="al">gelet op het bepaalde in artikel 2:48 van de Algemene plaatselijke verordening 2021 (Apv); </text:p>
            <text:p text:style-name="al"/>
            <text:p text:style-name="al">overwegende dat:</text:p>
            <text:p text:style-name="al"/>
            <text:p text:style-name="al">gebleken is dat in de gemeente sprake is van overlastsituaties en baldadigheid door (overmatig) alcoholgebruik op de weg;</text:p>
            <text:p text:style-name="al"/>
            <text:p text:style-name="al">de overlast en baldadigheid niet altijd gepaard gaat met openbare dronkenschap;</text:p>
            <text:p text:style-name="al"/>
            <text:p text:style-name="al">artikel 2:48 van de Apv de mogelijkheid biedt om op te treden;</text:p>
            <text:p text:style-name="al"/>
            <text:p text:style-name="al">ook in het kader van het alcoholmatigingsbeleid het wenselijk is om een verbod in te stellen voor de hele gemeente;</text:p>
            <text:p text:style-name="al"/>
            <text:p text:style-name="al">het Openbaar Ministerie heeft uitgezocht of dit juridisch mogelijk is;</text:p>
            <text:p text:style-name="al"/>
            <text:p text:style-name="al">de conclusie is dat er geen jurisprudentie is waarin staat dat dit niet kan; </text:p>
            <text:p text:style-name="al"/>
            <text:p text:style-name="al">gemeenten die het hele grondgebied aanwijzen de steun van justitie hebben bij de handhaving hiervan;</text:p>
            <text:p text:style-name="al"/>
            <text:p text:style-name="al">andere gemeenten in het district Achterhoek, politie team Oost-Achterhoek eenzelfde aanwijzingsbesluit hanteren en uniformiteit wenselijk is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 E S L U I T : </text:p>
            <text:p text:style-name="al"/>
            <text:list text:style-name="id1-3-2-2-1-4">
              <text:list-item text:style-override="id1-3-2-2-1-4-1">
                <text:number>1)</text:number>
                <text:p text:style-name="al">dat het verboden is op openbare plaatsen binnen onze gemeente alcoholhoudende drank te drinken;</text:p>
              </text:list-item>
              <text:list-item text:style-override="id1-3-2-2-1-4-2">
                <text:number>2)</text:number>
                <text:p text:style-name="al">dat het verboden is aangebroken flessen, blikjes en dergelijke met alcoholhoudende drank bij zich te hebben;</text:p>
              </text:list-item>
              <text:list-item text:style-override="id1-3-2-2-1-4-3">
                <text:number>3)</text:number>
                <text:p text:style-name="al">het aanwijzingsbesluit op basis van artikel 2:48 van de Algemene plaatselijke verordening 2018 van 28 januari 2020 in te trekken; </text:p>
              </text:list-item>
              <text:list-item text:style-override="id1-3-2-2-1-4-4">
                <text:number>4)</text:number>
                <text:p text:style-name="al">dit aanwijzingsbesluit treedt in werking op 11 mei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orculo, 11 mei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Berke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.N.J. Broers.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J.H.A. van Oostrum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553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3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3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Berke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Berkelland/657006/CVDR657006_1.html</meta:user-defined>
    <meta:user-defined meta:name="DCTERMS.alternative">Aanwijzingsbesluit gebied alcoholmatiging</meta:user-defined>
    <dc:language>nl</dc:language>
    <meta:user-defined meta:name="OVERHEID.Gemeente/DC.spatial">Berkelland</meta:user-defined>
    <meta:user-defined meta:name="DC.title">Besluit van het college van burgemeester en wethouders van de gemeente Berkelland houdende regels omtrent het aanwijzen van gebieden om een verbod in te stellen voor alcoholgebrui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535</meta:user-defined>
    <meta:user-defined meta:name="OVERHEIDop.betreftRegeling">CVDR657783_1</meta:user-defined>
    <meta:user-defined meta:name="OVERHEIDop.GmbID/DC.identifier">gmb-2021-155535</meta:user-defined>
    <meta:user-defined meta:name="xs:date/OVERHEIDop.startdatum">2021-05-20</meta:user-defined>
    <meta:user-defined meta:name="OVERHEIDop.versieInformatie"/>
  </office:meta>
</office:document-meta>
</file>