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aadhuisplein 6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Raadhuisplein 6 te Arcen</text:span>
          </text:p>
            <text:p text:style-name="common-al">Voor het ombouwen van de vergader-/feestzaal naar 10 hotelkamers</text:p>
            <text:p text:style-name="common-al">Afrondingsbrief verzonden op 19 mei 2021</text:p>
            <text:p text:style-name="common-al">Kenmerk 2021-0846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552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2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2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075 387522</meta:user-defined>
    <meta:user-defined meta:name="OVERHEID.EPSG28992/DC.spatial">210104.39 387517.52</meta:user-defined>
    <meta:user-defined meta:name="DC.title">Melding Activiteitenbesluit - Raadhuisplein 6 te Arcen</meta:user-defined>
    <meta:user-defined meta:name="OVERHEID.PostcodeHuisnummer/OVERHEIDop.postcodeHuisnummer">5944AH 6</meta:user-defined>
    <meta:user-defined meta:name="OVERHEID.PostcodeHuisnummer/OVERHEIDop.postcodeHuisnummer">5944BH 3</meta:user-defined>
    <meta:user-defined meta:name="OVERHEIDop.straatnaam">Raadhuisplein</meta:user-defined>
    <meta:user-defined meta:name="OVERHEIDop.straatnaam">Koestraat</meta:user-defined>
    <meta:user-defined meta:name="OVERHEIDop.woonplaats">Arcen</meta:user-defined>
    <meta:user-defined meta:name="OVERHEIDop.woonplaats">Arc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523</meta:user-defined>
    <meta:user-defined meta:name="OVERHEIDop.GmbID/DC.identifier">gmb-2021-155523</meta:user-defined>
    <meta:user-defined meta:name="OVERHEIDop.versieInformatie"/>
  </office:meta>
</office:document-meta>
</file>