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hout 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Dorshout 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Dorshout 6 te Veghel</text:p>
            <text:p text:style-name="common-al">Zaaknummer: OV-2021-0065</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5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055 403330</meta:user-defined>
    <meta:user-defined meta:name="DC.title">Kennisgeving besluit op aanvraag omgevingsvergunning Dorshout 6 te Veghel</meta:user-defined>
    <meta:user-defined meta:name="OVERHEID.PostcodeHuisnummer/OVERHEIDop.postcodeHuisnummer">5462GL 6</meta:user-defined>
    <meta:user-defined meta:name="OVERHEIDop.straatnaam">Dorshout</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5522</meta:user-defined>
    <meta:user-defined meta:name="OVERHEIDop.GmbID/DC.identifier">gmb-2021-155522</meta:user-defined>
    <meta:user-defined meta:name="OVERHEIDop.versieInformatie"/>
  </office:meta>
</office:document-meta>
</file>