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1 (dichtzetten deur in zijgevel in beschermd stads); 761289; 26-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agnerlaan 11 (dichtzetten deur in zijgevel in beschermd stads- of dorpsgezicht); 761289; 26-3-2021; Status: Verleend, gemeente Hilversum</text:span>
          </text:p>
            <text:p text:style-name="common-al"/>
            <text:p text:style-name="common-al">Verzenddatum: 17-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52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2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2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289</meta:user-defined>
    <meta:user-defined meta:name="DCTERMS.abstract">dichtzetten deur in zijgevel in beschermd stads- of dorpsgezicht</meta:user-defined>
    <dc:language>nl</dc:language>
    <meta:user-defined meta:name="OVERHEID.EPSG28992/DC.spatial">139303.099 471873.585</meta:user-defined>
    <meta:user-defined meta:name="DC.title">Wagnerlaan 11 (dichtzetten deur in zijgevel in beschermd stads); 761289; 26-03-21; Verleende omgevingsvergunning</meta:user-defined>
    <meta:user-defined meta:name="OVERHEID.PostcodeHuisnummer/OVERHEIDop.postcodeHuisnummer">1217CP 11</meta:user-defined>
    <meta:user-defined meta:name="OVERHEIDop.straatnaam">Wagnerlaan</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5520</meta:user-defined>
    <meta:user-defined meta:name="OVERHEIDop.GmbID/DC.identifier">gmb-2021-155520</meta:user-defined>
    <meta:user-defined meta:name="OVERHEIDop.versieInformatie"/>
  </office:meta>
</office:document-meta>
</file>