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 42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6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e Hilde 42, het uitbreiden van een woning, 4904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551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856.03 549887.76</meta:user-defined>
    <meta:user-defined meta:name="DC.title">Gemeente Borger-Odoorn, Borger, De Hilde 42, het uitbreiden van een woning (aanvraag)</meta:user-defined>
    <meta:user-defined meta:name="OVERHEID.PostcodeHuisnummer/OVERHEIDop.postcodeHuisnummer">9531MH 42</meta:user-defined>
    <meta:user-defined meta:name="OVERHEIDop.straatnaam">De Hilde</meta:user-defined>
    <meta:user-defined meta:name="OVERHEIDop.woonplaats">Borg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15</meta:user-defined>
    <meta:user-defined meta:name="OVERHEIDop.GmbID/DC.identifier">gmb-2021-155515</meta:user-defined>
    <meta:user-defined meta:name="OVERHEIDop.versieInformatie"/>
  </office:meta>
</office:document-meta>
</file>