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Reynoltstraat 12 Nijkerk, gedeeltelijk wijzigen van de gevels en het in gebruik hebben van een kapsa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5-2021</text:p>
            <text:p text:style-name="common-al">Zaaknummer 2021W065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51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1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1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581 470135</meta:user-defined>
    <meta:user-defined meta:name="DC.title">Verleende omgevingsvergunning reguliere procedure,Reynoltstraat 12 Nijkerk, gedeeltelijk wijzigen van de gevels en het in gebruik hebben van een kapsalon</meta:user-defined>
    <meta:user-defined meta:name="OVERHEID.PostcodeHuisnummer/OVERHEIDop.postcodeHuisnummer">3862AS 12</meta:user-defined>
    <meta:user-defined meta:name="OVERHEIDop.straatnaam">Reynoltstraat</meta:user-defined>
    <meta:user-defined meta:name="OVERHEIDop.woonplaats">Nijkerk</meta:user-defined>
    <meta:user-defined meta:name="DCTERMS.W3CDTF/DCTERMS.available">2021-05-21</meta:user-defined>
    <meta:user-defined meta:name="DCTERMS.W3CDTF/OVERHEIDop.jaargang">2021</meta:user-defined>
    <meta:user-defined meta:name="OVERHEIDop.publicationIssue">155513</meta:user-defined>
    <meta:user-defined meta:name="OVERHEIDop.GmbID/DC.identifier">gmb-2021-155513</meta:user-defined>
    <meta:user-defined meta:name="OVERHEIDop.versieInformatie"/>
  </office:meta>
</office:document-meta>
</file>