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Arisstraat 18 Wormer, plaatsen dakkapel voo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11 mei 2021</text:p>
            <text:p text:style-name="common-al">Ons kenmerk:2020omg861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55509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509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509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6178.779 501055.837</meta:user-defined>
    <meta:user-defined meta:name="DC.title">Verleende reguliere omgevingsvergunning:Arisstraat 18 Wormer, plaatsen dakkapel voorzijde.</meta:user-defined>
    <meta:user-defined meta:name="OVERHEID.PostcodeHuisnummer/OVERHEIDop.postcodeHuisnummer">1531EH 18</meta:user-defined>
    <meta:user-defined meta:name="OVERHEIDop.straatnaam">Arisstraat</meta:user-defined>
    <meta:user-defined meta:name="OVERHEIDop.woonplaats">Wormer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5509</meta:user-defined>
    <meta:user-defined meta:name="OVERHEIDop.GmbID/DC.identifier">gmb-2021-155509</meta:user-defined>
    <meta:user-defined meta:name="OVERHEIDop.versieInformatie"/>
  </office:meta>
</office:document-meta>
</file>