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, buizen, afvalcontainer en materiaalcontainer i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: schaftkeet, buizen, afvalcontainer en materiaalcontainer in hekwerk (verlenging)</text:p>
            <text:p text:style-name="common-al">Locatie: parkeerplaatsen thv Westervoortsedijk 84</text:p>
            <text:p text:style-name="common-al">Datum: 14 mei 2021 t/m 27 augustus 2021</text:p>
            <text:p text:style-name="common-al">Dossiernummer: 57256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670.789 442689.177</meta:user-defined>
    <meta:user-defined meta:name="DC.title">Gemeente Arnhem - besluit oneigenlijk gebruik openbare grond, schaftkeet, buizen, afvalcontainer en materiaalcontainer in hekwerk</meta:user-defined>
    <meta:user-defined meta:name="OVERHEID.PostcodeHuisnummer/OVERHEIDop.postcodeHuisnummer">6827AV 80</meta:user-defined>
    <meta:user-defined meta:name="OVERHEIDop.straatnaam">Westervoortsedijk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04</meta:user-defined>
    <meta:user-defined meta:name="OVERHEIDop.GmbID/DC.identifier">gmb-2021-155504</meta:user-defined>
    <meta:user-defined meta:name="OVERHEIDop.versieInformatie"/>
  </office:meta>
</office:document-meta>
</file>