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roger 6 en 8 Wormer, plaatsen dakkapel voor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mei 2021</text:p>
            <text:p text:style-name="common-al">Ons kenmerk:2020omg5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5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27.561 500631.434</meta:user-defined>
    <meta:user-defined meta:name="DC.title">Verleende reguliere omgevingsvergunning: Droger 6 en 8 Wormer, plaatsen dakkapel voor en achtergevel.</meta:user-defined>
    <meta:user-defined meta:name="OVERHEID.PostcodeHuisnummer/OVERHEIDop.postcodeHuisnummer">1531PD 6</meta:user-defined>
    <meta:user-defined meta:name="OVERHEIDop.straatnaam">Droger</meta:user-defined>
    <meta:user-defined meta:name="OVERHEIDop.woonplaats">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02</meta:user-defined>
    <meta:user-defined meta:name="OVERHEIDop.GmbID/DC.identifier">gmb-2021-155502</meta:user-defined>
    <meta:user-defined meta:name="OVERHEIDop.versieInformatie"/>
  </office:meta>
</office:document-meta>
</file>